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laan 2 3063N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5-03-2026</text:span> (op dezelfde dag verzonden) een omgevingsvergunning, met kenmerk <text:span text:style-name="nadrukvet">Z2026-000462/2026011301429</text:span>, heeft verleend voor de Bouwactiviteit (omgevingsplan) en Afwijken regels omgevingsplan. <text:span text:style-name="nadrukcur">(Grondslag: Omgevingswet, artikel 5.1)</text:span></text:p>
            <text:p text:style-name="common-al">De aanvraag betreft het verzoek om de instandhoudingstermijn van een tijdelijk geplaatst pop-up restaurant incl. terras met een termijn van 1 jaar nogmaals te verlengen op de locatie Plantagelaan 2 3063N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88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8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62</meta:user-defined>
    <meta:user-defined meta:name="DCTERMS.abstract">het verzoek om de instandhoudingstermijn van een tijdelijk geplaatst pop-up restaurant incl. terras met een termijn van 1 jaar nogmaals te verle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ntagelaan 2 3063NG Rotterdam</meta:user-defined>
    <meta:user-defined meta:name="DCTERMS.W3CDTF/DCTERMS.available">2026-03-09</meta:user-defined>
    <meta:user-defined meta:name="DCTERMS.W3CDTF/OVERHEIDop.jaargang">2026</meta:user-defined>
    <meta:user-defined meta:name="OVERHEIDop.publicationIssue">107889</meta:user-defined>
    <meta:user-defined meta:name="OVERHEIDop.GmbID/DC.identifier">gmb-2026-107889</meta:user-defined>
    <meta:user-defined meta:name="OVERHEIDop.versieInformatie"/>
  </office:meta>
</office:document-meta>
</file>