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generiek, het realiseren van 7 gesloten bodemenergiesystemen, Van Ketwich Verschuurlaan 102 1, 9721 SW Groningen, Van Ketwich Verschuurlaan 104 36, 9721 SW Groningen, Verzoekloca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voor het realiseren van 7 gesloten bodemenergiesystemen op het adres Van Ketwich Verschuurlaan 102 1  t/m 104 36 te Groningen </text:span>
          </text:p>
            <text:p text:style-name="common-al">
            
          </text:p>
            <text:p text:style-name="common-al">De gemeente Groningen heeft op 14-11-2025 een melding ontvangen en op 8 januari 2026 geaccepteerd voor het realiseren van 7 gesloten bodemenergiesystemen op de adressen <text:span text:style-name="nadrukvet">Van Ketwich Verschuurlaan 102 1 t /m 104 36 te Groningen,</text:span> dossiernummer GRN-00027738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melding moet bij de gemeente worden ingediend zodat de gemeente op de hoogte is van de activiteit(en). Bijvoorbeeld om maatwerkvoorschriften op te stellen of een</text:p>
            <text:p text:style-name="common-al">toezichtactie in te plannen. Met dit bericht laat de gemeente u weten dat er misschien iets verandert in uw omgeving. Tegen deze melding kan geen beroep of bezwaar worden ingediend.</text:p>
            <text:p text:style-name="common-al">
            
          </text:p>
            <text:p text:style-name="common-al">
            <text:span text:style-name="nadrukvet">Heeft u vragen over deze melding?</text:span>
          </text:p>
            <text:p text:style-name="common-al">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https://gemeente.groningen.nl/bezoekadressen-en-openingstijden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07888</text:span><text:line-break/><text:date style:data-style-name="dag" text:fixed="true" text:date-value="2026-03-09"/><text:line-break/><text:date style:data-style-name="jaar" text:fixed="true" text:date-value="2026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7888</text:span><text:date style:data-style-name="nicedate" text:fixed="true" text:date-value="2026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7888</text:span><text:date style:data-style-name="nicedate" text:fixed="true" text:date-value="2026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GRN-00027738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melding generiek, het realiseren van 7 gesloten bodemenergiesystemen, Van Ketwich Verschuurlaan 102 1, 9721 SW Groningen, Van Ketwich Verschuurlaan 104 36, 9721 SW Groningen, Verzoeklocat</meta:user-defined>
    <meta:user-defined meta:name="OVERHEIDop.datumEindeReactietermijn">2026-04-17</meta:user-defined>
    <meta:user-defined meta:name="OVERHEIDop.terinzageleggingBG">https://groningen.lokalebekendmakingen.nl/case/1:9822:218707</meta:user-defined>
    <meta:user-defined meta:name="DCTERMS.W3CDTF/DCTERMS.available">2026-03-09</meta:user-defined>
    <meta:user-defined meta:name="DCTERMS.W3CDTF/OVERHEIDop.jaargang">2026</meta:user-defined>
    <meta:user-defined meta:name="OVERHEIDop.publicationIssue">107888</meta:user-defined>
    <meta:user-defined meta:name="OVERHEIDop.GmbID/DC.identifier">gmb-2026-107888</meta:user-defined>
    <meta:user-defined meta:name="OVERHEIDop.versieInformatie"/>
  </office:meta>
</office:document-meta>
</file>