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reserveerde gehandicaptenparkeerplaats Duizendpoot, nabij 82</text:p>
      <text:section text:name="regeling_id1-3-2" text:style-name="regeling">
        <text:section text:name="aanhef_id1-3-2-1" text:style-name="aanhef">
          <text:section text:name="context_id1-3-2-1-1" text:style-name="context">
            <text:p text:style-name="context.al">402136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gereserveerde gehandicaptenparkeerplaats wordt op een alternatieve locatie aangewezen. De oorspronkelijk toegewezen plaats moet worden ingetrokk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2201597 een parkeerplaats in de directe omgeving van de Duizendpoot 82 is gereserveerd als gehandicaptenparkeerplaats voor een bepaald voertuig;</text:p>
            <text:p text:style-name="considerans.al">de gehandicaptenparkeerplaats verplaatst naar een alternatieve locatie;</text:p>
            <text:p text:style-name="considerans.al">de oorspronkelijk toegewezen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2201597 voor de gereserveerde gehandicaptenparkeerplaats aan de Duizendpoot, ter hoogte van de perceelnummer 82,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maart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8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Duizendp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1365</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Duizendpoot, nabij 82</meta:user-defined>
    <meta:user-defined meta:name="DCTERMS.W3CDTF/DCTERMS.available">2026-03-10</meta:user-defined>
    <meta:user-defined meta:name="DCTERMS.W3CDTF/OVERHEIDop.jaargang">2026</meta:user-defined>
    <meta:user-defined meta:name="OVERHEIDop.publicationIssue">107886</meta:user-defined>
    <meta:user-defined meta:name="OVERHEIDop.GmbID/DC.identifier">gmb-2026-107886</meta:user-defined>
    <meta:user-defined meta:name="OVERHEIDop.versieInformatie"/>
  </office:meta>
</office:document-meta>
</file>