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oogeveen 202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 de volgende verordening: </text:p>
            <text:p text:style-name="al"/>
            <text:p text:style-name="al">Verordening rechtspositie raads- en commissieleden Hoogeve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a.</text:number>
                <text:p text:style-name="al">commissielid: lid van een commissie als bedoeld in de artikelen 82, 83 en 84 van de Gemeentewet, dat niet tevens raadslid is of ambtenaar die als zodanig tot lid van een commissie is benoemd. Ook worden hieronder verstaan de leden die door de gemeenteraad zijn benoemd als deelnemer aan de informerende- en meningsvormende blokken van de raadsavond;</text:p>
              </text:list-item>
              <text:list-item text:style-override="id1-3-2-2-2-4">
                <text:number>b.</text:number>
                <text:p text:style-name="al">griffier: de griffier, bedoeld in artikel 107 van de Gemeentewet.</text:p>
              </text:list-item>
              <text:list-item text:style-override="id1-3-2-2-2-5">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 Rechtspositiebesluit decentrale politieke ambtsdragers wordt aan de raadsleden toegekend ongeacht het aantal vergaderingen.</text:p>
            <text:p text:style-name="al"/>
          </text:section>
          <text:section text:name="artikel_id1-3-2-2-4" text:style-name="artikel">
            <text:p text:style-name="artikel_kop_titel"><text:span text:style-name="artikel_kop_label">Artikel</text:span> <text:span text:style-name="artikel_kop_nr">3.</text:span> Toelage raadslid onderzoekscommissie, vertrouwenscommissie, presidium, auditcommissie en werkgeverscommissie </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per maand toegekend van 200% van het in artikel 3.1.4, eerste lid genoemde bedrag van het Rechtspositiebesluit decentrale politieke ambtsdragers, met een maximum van driemaal de maandelijkse vergoeding, voor de werkzaamheden zoals bedoeld in artikel 3.1.1, eerste lid, per jaar.</text:p>
              </text:list-item>
              <text:list-item text:style-override="id1-3-2-2-4-3">
                <text:number>2.</text:number>
                <text:p text:style-name="al">Een raadslid dat lid is van een vertrouwenscommissie ontvang een toelage zoals genoemd in artikel 3.1.2., eerste lid van het Rechtspositiebesluit decentrale politieke ambtsdragers.  </text:p>
              </text:list-item>
              <text:list-item text:style-override="id1-3-2-2-4-4">
                <text:number>3.</text:number>
                <text:p text:style-name="al">Een raadslid dat lid is van het presidium, de auditcommissie en/of werkgeverscommissie wordt, per commissie, voor de duur van de activiteiten van de commissie een toelage toegekend conform artikel 3.1.4, eerste lid van het Rechtspositiebesluit decentrale politieke ambtsdragers.  </text:p>
              </text:list-item>
            </text:list>
            <text:p text:style-name="al"/>
          </text:section>
          <text:section text:name="artikel_id1-3-2-2-5" text:style-name="artikel">
            <text:p text:style-name="artikel_kop_titel"><text:span text:style-name="artikel_kop_label"/> <text:span text:style-name="artikel_kop_nr"/>  Artikel 4. Reis- en verblijfkosten raads- en commissieleden</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 en tolkosten; </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lid of commissielid een tijdelijke functionele beperking heeft, kan incidenteel een voor de beperking geschikte vervoersvoorziening worden vergoed of ter beschikking gesteld;</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5-6">
                <text:number>5.</text:number>
                <text:p text:style-name="al">Vergoeding van de kosten, als genoemd onder lid 1, 3 en 4, worden vergoed op basis van een declaratie achteraf per maand. </text:p>
              </text:list-item>
              <text:list-item text:style-override="id1-3-2-2-5-7">
                <text:number>6.</text:number>
                <text:p text:style-name="al">Het declaratieformulier wordt zo snel mogelijk na afloop van de betreffende maand door raadsleden en commissieleden (digitaal) ingediend bij de griffier.</text:p>
              </text:list-item>
              <text:list-item text:style-override="id1-3-2-2-5-8">
                <text:number>7.</text:number>
                <text:p text:style-name="al">Voor zover van toepassing draagt de gemeente er zorg voor dat de betaling aan raadsleden of commissieleden, plaatsvindt in de maand volgend op de maand waarin de declaratie is ingedien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Raadsleden, die nog niet de pensioengerechtigde leeftijd hebben bereikt als bedoeld in artikel 7a van de Algemene Ouderdomswet, ontvangen eenmaal per jaar een bedrag ter hoogte van het bedrag van de vergoeding voor de werkzaamheden voor één maand, als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Het bedrag wordt jaarlijks in december of aan het einde van de raadsperiode (naar rato) uitgekeerd.</text:p>
              </text:list-item>
              <text:list-item text:style-override="id1-3-2-2-6-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6.</text:span> Nadere regels niet-partijpolitiek georiënteerde scholing raads- en commissieleden</text:p>
            <text:list text:style-name="id1-3-2-2-7-2">
              <text:list-item text:style-override="id1-3-2-2-7-2">
                <text:number>1.</text:number>
                <text:p text:style-name="al">Een raadslid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Ook wordt een kostenspecificatie meegestuurd waaruit blijkt dat de prijs-kwaliteitverhouding van desbetreffende scholing redelijk is en dat de kosten ervan niet al op een andere basis kunnen worden betaald.</text:p>
              </text:list-item>
              <text:list-item text:style-override="id1-3-2-2-7-4">
                <text:number>3.</text:number>
                <text:p text:style-name="al">De griffier is gemandateerd om een besluit te nemen op de verzoeken zoals bedoeld in het eerste lid.</text:p>
              </text:list-item>
            </text:list>
            <text:p text:style-name="al"/>
          </text:section>
          <text:section text:name="artikel_id1-3-2-2-8"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Op grond van artikel 3.4.2 van het Rechtspositiebesluit decentrale politieke ambtsdragers wordt aan een commissielid een extra vergoeding toegekend tot het bedrag als bedoeld in artikel 3.1.4 van het Rechtspositiebesluit decentrale politieke ambtsdragers, als:</text:p>
            <text:list text:style-name="id1-3-2-2-8-3">
              <text:list-item text:style-override="id1-3-2-2-8-3">
                <text:number>a.</text:number>
                <text:p text:style-name="al">het commissielid op grond van zijn bijzondere beroepsmatige deskundigheid op het taakgebied van de commissie voor deelneming aan haar werkzaamheden is aangetrokken en/of:</text:p>
              </text:list-item>
              <text:list-item text:style-override="id1-3-2-2-8-4">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9" text:style-name="artikel">
            <text:p text:style-name="artikel_kop_titel"><text:span text:style-name="artikel_kop_label">Artikel</text:span> <text:span text:style-name="artikel_kop_nr">8.</text:span> Informatie- en communicatievoorzieningen raads- en commissieleden</text:p>
            <text:list text:style-name="id1-3-2-2-9-2">
              <text:list-item text:style-override="id1-3-2-2-9-2">
                <text:number>1.</text:number>
                <text:p text:style-name="al">Een raadslid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lid of commissielid levert na beëindiging van zijn functie de ter beschikking gestelde informatie- en communicatievoorzieningen in bij de gemeente, tenzij sprake is van overname. Overname van de informatie- en communicatievoorzieningen na schoning is mogelijk tegen vergoeding van de resterende waarde van de voorzieningen in het economisch verkeer.</text:p>
              </text:list-item>
            </text:list>
            <text:p text:style-name="al"/>
          </text:section>
          <text:section text:name="artikel_id1-3-2-2-10" text:style-name="artikel">
            <text:p text:style-name="artikel_kop_titel"><text:span text:style-name="artikel_kop_label">Artikel</text:span> <text:span text:style-name="artikel_kop_nr">9.</text:span> Aanwijzing als eindheffingsbestanddeel </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1"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p text:style-name="al"/>
          </text:section>
          <text:section text:name="artikel_id1-3-2-2-12" text:style-name="artikel">
            <text:p text:style-name="artikel_kop_titel"><text:span text:style-name="artikel_kop_label">Artikel</text:span> <text:span text:style-name="artikel_kop_nr">11.</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zo snel mogelijk na factuurdatum of betaling door raads- of commissieleden ingediend bij de griffier.</text:p>
              </text:list-item>
              <text:list-item text:style-override="id1-3-2-2-12-5">
                <text:number>4.</text:number>
                <text:p text:style-name="al">Voor zover van toepassing draagt de gemeente er zorg voor dat de betaling aan raadsleden of commissieleden, plaatsvindt in de maand volgend op de maand waarin de declaratie is ingediend.</text:p>
              </text:list-item>
            </text:list>
            <text:p text:style-name="al"/>
          </text:section>
          <text:section text:name="artikel_id1-3-2-2-13" text:style-name="artikel">
            <text:p text:style-name="artikel_kop_titel"><text:span text:style-name="artikel_kop_label">Artikel</text:span> <text:span text:style-name="artikel_kop_nr">12.</text:span> Intrekking oude verordening</text:p>
            <text:p text:style-name="al">De Verordening rechtspositie raads- en commissieleden Hoogeveen 2025 wordt ingetrokk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van het Gemeenteblad waarin deze verordening wordt geplaatst en werkt terug tot en met 1 januar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text:p>
            <text:p text:style-name="al">Verordening rechtspositie raads- en commissieleden Hoogeveen 2026. </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de raad van de gemeente Hoogeveen, </text:span></text:p>
            <text:p><text:span text:style-name="functie">d.d. 19 februari 202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C. Elken     M. Breukelman</text:span></text:p>
          </text:section>
        </text:section>
        <text:section text:name="nota-toelichting_id1-3-2-4" text:style-name="nota-toelichting">
          <text:p text:style-name="kop_level0"><text:span text:style-name="label"/> <text:span text:style-name="nr"/> Toelichting Verordening rechtspositie raads- en commissieleden Hoogeveen 2026</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en commissieleden niet onder de Wet op de loonbelasting 1964 maar worden hun inkomsten belast in de Wet inkomstenbelasting 2001. Wel kunnen raadsleden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en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1.</text:span>
        </text:p>
          <text:p text:style-name="al">De Gemeentewet kent alleen raadsleden en commissieleden. Vergoedingen mogen ook uitsluitend worden uitgekeerd aan raadsleden en commissieleden. In het Rechtspositiebesluit decentrale politieke ambtsdragers is dit geregeld.</text:p>
          <text:p text:style-name="al">Opvolgende raadsleden zijn in de zin van de wet “commissieleden”. Om die reden worden de deelnemers aan de informerende- en debatrondes in deze verordening benoemd als commissielid.</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zes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Lokaal kunnen ook andere commissies worden aangewezen, bijvoorbeeld agendacommissie, auditcommissie etc.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het presidium, de auditcommissie en de werkgeverscommissie en anderzijds de onderzoekscommissie. </text:p>
          <text:p text:style-name="al"/>
          <text:p text:style-name="al">
          <text:span text:style-name="nadrukvet">Artikel 3. lid 1 </text:span>
        </text:p>
          <text:p text:style-name="al">De toelage zoals bedoeld in artikel 3.1.3, eerste lid, Rechtspositiebesluit decentrale politieke ambtsdragers, bedraagt 200% van het in artikel 3.1.4, eerste lid genoemde bedrag per maand voor activiteiten verricht voor de desbetreffende commissie, met een maximum van driemaal de maandelijkse vergoeding, voor de werkzaamheden zoals bedoeld in artikel 3.1.1, eerste lid (maandelijkse vergoeding voor het raadslidmaatschap), per jaar. </text:p>
          <text:p text:style-name="al"/>
          <text:p text:style-name="al">
          <text:span text:style-name="nadrukvet">Artikel 3. lid 2</text:span>
        </text:p>
          <text:p text:style-name="al">De toelage voor vertrouwenscommissie is het bedrag genoemd in artikel 3.1.2., eerste lid van het Rechtspositiebesluit decentrale politieke ambtsdragers.</text:p>
          <text:p text:style-name="al">Wat betreft de hoogte van de toelagen voor het lidmaatschap van het presidium, de auditcommissie en de werkgeverscommissie geldt een vast (belast) bedrag per maand, zoals genoemd in artikel 3.1.4, eerste lid van het Rechtspositiebesluit decentrale politieke ambtsdragers, aangegeven bedrag. Het bedrag wordt naar rato van de duur van de activiteiten toegepast. Zolang een commissie “slapend” is, althans niet actief, ontvangen de leden geen toelage: niet de duur van het lidmaatschap is van belang, maar de duur van de activiteiten. De leden van deze commissies ontvangen een extra vergoeding per maand, omdat de werkzaamheden van deze commissies niet worden geacht tot het regulier raadswerk te behoren. Voorbereidingstijd, extra bijeenkomsten en complexe vraagstukken behoren tot de taak van deze commissies.</text:p>
          <text:p text:style-name="al"/>
          <text:p text:style-name="al">
          <text:span text:style-name="nadrukvet">Artikel 4. Reis- en verblijfkosten raads- en commissieleden</text:span>
        </text:p>
          <text:p text:style-name="al">In deze bepaling is bij verordening geregeld dat raads- en commissieleden een vergoeding van de reis- en verblijfkosten kunnen krijgen. Dit geldt voor het bijwonen van vergaderingen, themabijeenkomsten, werkbezoeken, alsmede voor reizen, gemaakt voor de uitoefening van de functie.</text:p>
          <text:p text:style-name="al">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Reizen gemaakt voor partijpolitieke aangelegenheden komen niet voor vergoeding in aanmerking.</text:p>
          <text:p text:style-name="al"/>
          <text:p text:style-name="al">Declaratie van reis- en verblijfkosten geschiedt maandelijks achteraf. Hiertoe vullen raadsleden en commissieleden een (digitaal) declaratieformulier in en dienen dit in bij de griffier. De griffier zorgt voor afhandeling van de ingediende formulieren. </text:p>
          <text:p text:style-name="al">Raadsleden en commissieleden hoeven geen bewijsstukken in te leveren, maar deze moeten op aanvraag, bijvoorbeeld voor een controle, wel beschikbaar zijn.</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is daarom de grondslag gecreëerd om bij verordening te bepalen dat de raadsleden, die nog niet de pensioengerechtigde leeftijd als bedoeld in artikel 7a van de Algemene Ouderdomswet hebben bereikt, een bedrag per jaar ontvangen ter hoogte van één maandbedrag van hun vergoeding voor de werkzaamheden, waarmee zij voorzieningen kunnen treffen ter zake van arbeidsongeschiktheid, ouderdom en overlijden. </text:p>
          <text:p text:style-name="al">Om administratieve belasting te voorkomen wordt dit bedrag jaarlijks in december, automatisch uitbetaald of aan het einde van de raadsperiode (naar rato) van betreffend raadslid.</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kosten komen ten laste van de gemeente.</text:p>
          <text:p text:style-name="al">Prijs en kwaliteit van de scholing moeten in verhouding tot elkaar staan. Zo blijven de kosten redelijk. Daarnaast mogen de kosten niet al op een andere manier worden vergoed.</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7.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text:p>
          <text:p text:style-name="al"/>
          <text:p text:style-name="al">
          <text:span text:style-name="nadrukvet">Artikel 7. onder a.</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7. onder b.</text:span>
        </text:p>
          <text:p text:style-name="al">In Hoogeveen heeft een opvolgend raadslid (in deze verordening commissielid) nagenoeg dezelfde rechten als een raadslid, met uitzondering van deelname aan de besluitvormende ronde (o.a. stemmingen). De in artikel 3.4.1 eerste lid van het Rechtspositiebesluit genoemde vergoeding doet daarmee geen recht aan de zwaarte van de functie. </text:p>
          <text:p text:style-name="al">Om die reden wordt een hogere vergoeding toegekend, gelijk aan de vergoeding in artikel 3.1.4, eerste lid van het Rechtspositiebesluit.</text:p>
          <text:p text:style-name="al">Op basis van artikel 3.4.2 van het Rechtspositiebesluit decentrale politieke ambtsdragers kan de vergoeding naar boven afwijken als dit bij verordening door de gemeenteraad wordt bepaald. Deze verhoging wordt in dit artikel geregeld.</text:p>
          <text:p text:style-name="al"/>
          <text:p text:style-name="al">
          <text:span text:style-name="nadrukvet">Artikel 8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
          <text:p text:style-name="al">Onder informatie- en communicatievoorzieningen wordt ook verstaan een smartphone, een computer en de daarbij behorende (internet)abonnementen. Er mag slechts een één computer verstrekt worden, op basis van een bruikleenovereenkomst. </text:p>
          <text:p text:style-name="al"/>
          <text:p text:style-name="al">Op verzoek is het mogelijk om de ter beschikking gestelde informatie- en communicatievoorzieningen tegen betaling over te nemen. Hieraan worden wel voorwaarden gesteld. Het device wordt volledig geschoond en er worden geen licenties voor bijv. Word, Excel verstrekt. De resterende waarde kan per device verschillen. </text:p>
          <text:p text:style-name="al"/>
          <text:p text:style-name="al">
          <text:span text:style-name="nadrukvet">Artikel 9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text:p>
          <text:p text:style-name="al">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Als de grens van 1,2% wordt overschreden, zal de gemeente 80% eindheffing moeten betalen. </text:p>
          <text:p text:style-name="al"/>
          <text:p text:style-name="al">
          <text:span text:style-name="nadrukvet">Artikel 10 Betaling vaste vergoedingen /Artikel 11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78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Hoogeveen 2026</meta:user-defined>
    <dc:language>nl</dc:language>
    <meta:user-defined meta:name="OVERHEIDop.locatietype/OVERHEIDop.gebiedsmarkering">Gemeente</meta:user-defined>
    <meta:user-defined meta:name="DC.title">Verordening rechtspositie raads- en commissieleden Hoogeveen 2026</meta:user-defined>
    <meta:user-defined meta:name="DCTERMS.W3CDTF/DCTERMS.available">2026-03-09</meta:user-defined>
    <meta:user-defined meta:name="DCTERMS.W3CDTF/OVERHEIDop.jaargang">2026</meta:user-defined>
    <meta:user-defined meta:name="OVERHEIDop.publicationIssue">107884</meta:user-defined>
    <meta:user-defined meta:name="OVERHEIDop.betreftRegeling">CVDR758382_1</meta:user-defined>
    <meta:user-defined meta:name="xs:date/OVERHEIDop.startdatum">2026-03-10</meta:user-defined>
    <meta:user-defined meta:name="OVERHEIDop.GmbID/DC.identifier">gmb-2026-107884</meta:user-defined>
    <meta:user-defined meta:name="OVERHEIDop.versieInformatie"/>
  </office:meta>
</office:document-meta>
</file>