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windendwarsstraat 91 1093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en veranderen van een deel van de zolderberging tot woonfunctie</text:p>
            <text:p text:style-name="common-al">Zaakadres: Van Swindendwarsstraat 91 1093XC Amsterdam</text:p>
            <text:p text:style-name="common-al">Datum ontvangst: 15-02-2026 13:45</text:p>
            <text:p text:style-name="common-al">Zaaknummer: Z2026-006935</text:p>
            <text:p text:style-name="common-al">DSO-nummer: 20260215001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88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35</meta:user-defined>
    <meta:user-defined meta:name="DCTERMS.abstract">bouwkundig samenvoegen en veranderen van een deel van de zolderberging tot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windendwarsstraat 91 1093XC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83</meta:user-defined>
    <meta:user-defined meta:name="OVERHEIDop.GmbID/DC.identifier">gmb-2026-107883</meta:user-defined>
    <meta:user-defined meta:name="OVERHEIDop.versieInformatie"/>
  </office:meta>
</office:document-meta>
</file>