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nieuwe berging voor fietsen en opslag aan de zijkant van het huis, Gebbenlaan 1 2625K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6</text:p>
            <text:p text:style-name="common-al">Gebbenlaan 1 2625KA Delft | het bouwen van een nieuwe berging voor fietsen en opslag aan de zijkant van het huis</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2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8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21</meta:user-defined>
    <meta:user-defined meta:name="DCTERMS.abstract">Fietsenbergin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bouwen van een nieuwe berging voor fietsen en opslag aan de zijkant van het huis, Gebbenlaan 1 2625KA Delft</meta:user-defined>
    <meta:user-defined meta:name="DCTERMS.W3CDTF/DCTERMS.available">2026-03-09</meta:user-defined>
    <meta:user-defined meta:name="DCTERMS.W3CDTF/OVERHEIDop.jaargang">2026</meta:user-defined>
    <meta:user-defined meta:name="OVERHEIDop.publicationIssue">107882</meta:user-defined>
    <meta:user-defined meta:name="OVERHEIDop.GmbID/DC.identifier">gmb-2026-107882</meta:user-defined>
    <meta:user-defined meta:name="OVERHEIDop.versieInformatie"/>
  </office:meta>
</office:document-meta>
</file>