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Aardvletterweg 7B, 3417 XL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3 maart 2026 besloten over te gaan tot vaststelling van de volgende nummeraanduiding: Aardvletterweg 7B, 3417 XL Montfoort. Het huisnummerbesluit is op 3 maart 2026 verzonden aan de aanvrager.</text:p>
            <text:p text:style-name="common-al">Referentienummer zaaksysteem: 610080 Documentnummer: 907524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610080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788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Aardvletterweg 7B, 3417 XL Montfoort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81</meta:user-defined>
    <meta:user-defined meta:name="OVERHEIDop.GmbID/DC.identifier">gmb-2026-107881</meta:user-defined>
    <meta:user-defined meta:name="OVERHEIDop.versieInformatie"/>
  </office:meta>
</office:document-meta>
</file>