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ijveldweg 7, 6041A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oijveldweg 7, 6041AE Roermond: realiseren aan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2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6 januari 2026 besloten voor de beslissing op de aanvraag de beslistermijn met maximaal 6 weken te verlengen tot uiterlijk 18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7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2</meta:user-defined>
    <meta:user-defined meta:name="DCTERMS.abstract">Omschrijving (incl. locatie):  Loijveldweg 7, 6041AE Roermond: realiser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oijveldweg 7, 6041AE Roermond - Verlengen beslistermijn aanvraa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88</meta:user-defined>
    <meta:user-defined meta:name="OVERHEIDop.GmbID/DC.identifier">gmb-2026-10788</meta:user-defined>
    <meta:user-defined meta:name="OVERHEIDop.versieInformatie"/>
  </office:meta>
</office:document-meta>
</file>