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Hoogeveen</text:p>
      <text:section text:name="regeling_id1-3-2" text:style-name="regeling">
        <text:section text:name="aanhef_id1-3-2-1" text:style-name="aanhef">
          <text:section text:name="preambule_id1-3-2-1-1" text:style-name="preambule">
            <text:p text:style-name="al">De burgemeester van de gemeente Hoogeveen; </text:p>
            <text:p text:style-name="al"/>
            <text:p text:style-name="al">Gelezen het ambtelijk voorstel; </text:p>
            <text:p text:style-name="al"/>
            <text:p text:style-name="al">Overwegende, dat het gewenst is om een beleidsregel vast te stellen voor de uitleg van levensgedrag</text:p>
            <text:p text:style-name="al"/>
            <text:p text:style-name="al">gelet op:</text:p>
            <text:list text:style-name="id1-3-2-1-1-8">
              <text:list-item text:style-override="id1-3-2-1-1-8-1">
                <text:number>-</text:number>
                <text:p text:style-name="al">artikel 2:28a lid 1 onder b, 2:34k lid 2 onder b, 2:81 lid 5 onder b, 2:81 lid 9 onder a en 3:7 lid 1 onder b van de APV Hoogeveen,</text:p>
              </text:list-item>
              <text:list-item text:style-override="id1-3-2-1-1-8-2">
                <text:number>-</text:number>
                <text:p text:style-name="al">artikel 8 en artikel 35 van de Alcoholwet, </text:p>
              </text:list-item>
              <text:list-item text:style-override="id1-3-2-1-1-8-3">
                <text:number>-</text:number>
                <text:p text:style-name="al">artikel 30d van de Wet op de Kansspelen juncto artikel 4 van het Speelautomatenbesluit 2000;</text:p>
              </text:list-item>
              <text:list-item text:style-override="id1-3-2-1-1-8-4">
                <text:number>-</text:number>
                <text:p text:style-name="al">artikel 8 lid 1 onder g van de Verordening kansspelen en speelautomaathallen Hoogeveen 2006; en</text:p>
              </text:list-item>
              <text:list-item text:style-override="id1-3-2-1-1-8-5">
                <text:number>-</text:number>
                <text:p text:style-name="al">artikel 4:81 tot en met artikel 4:84 en artikel 1:3, vierde lid, van de Algemene wet bestuursrecht, </text:p>
              </text:list-item>
            </text:list>
            <text:p text:style-name="al"/>
            <text:p text:style-name="al">gezien het advies van het Regionaal Informatie- en Expertisecentrum Noord-Nederland; </text:p>
            <text:p text:style-name="al">besluit vast te stellen de volgende beleidsregel: </text:p>
            <text:p text:style-name="al"/>
            <text:p text:style-name="al">
            <text:span text:style-name="nadrukvet">Beleidsregel beoordeling levensgedrag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APV: Algemene plaatselijke verordening voor de gemeente Hoogeveen;</text:p>
              </text:list-item>
              <text:list-item text:style-override="id1-3-2-2-1-3">
                <text:number>b.</text:number>
                <text:p text:style-name="al">Beheerder: de natuurlijke persoon die de feitelijke leiding heeft in het (seks)bedrijf;</text:p>
              </text:list-item>
              <text:list-item text:style-override="id1-3-2-2-1-4">
                <text:number>c.</text:number>
                <text:p text:style-name="al">Belastingsdienst: de Rijksbelastingdienst; </text:p>
              </text:list-item>
              <text:list-item text:style-override="id1-3-2-2-1-5">
                <text:number>d.</text:number>
                <text:p text:style-name="al">Bibob-toets: een toets van de burgemeester op grond van de Wet bevordering integriteitsbeoordelingen door het openbaar bestuur (Wet Bibob); </text:p>
              </text:list-item>
              <text:list-item text:style-override="id1-3-2-2-1-6">
                <text:number>e.</text:number>
                <text:p text:style-name="al">Burgemeester: de burgemeester van gemeente Hoogeveen;</text:p>
              </text:list-item>
              <text:list-item text:style-override="id1-3-2-2-1-7">
                <text:number>f.</text:number>
                <text:p text:style-name="al">Exploitant: de natuurlijke persoon of de bestuurders van een rechtspersoon of hun gevolmachtigden, voor wiens rekening en risico het bedrijf wordt uitgeoefend;</text:p>
              </text:list-item>
              <text:list-item text:style-override="id1-3-2-2-1-8">
                <text:number>g.</text:number>
                <text:p text:style-name="al">IND: de Immigratie- en Naturalisatiedienst;</text:p>
              </text:list-item>
              <text:list-item text:style-override="id1-3-2-2-1-9">
                <text:number>h.</text:number>
                <text:p text:style-name="al">Informatiebronnen: bronnen die worden geraadpleegd om levensgedrag te toetsen zoals informatie uit openbare bronnen, van de politie, het Justitieel Documentatiesysteem etc.;</text:p>
              </text:list-item>
              <text:list-item text:style-override="id1-3-2-2-1-10">
                <text:number>i.</text:number>
                <text:p text:style-name="al">Justitieel Documentatie Systeem: het register met daarin misdrijven door en overtredingen van natuurlijke personen en rechtspersonen;</text:p>
              </text:list-item>
              <text:list-item text:style-override="id1-3-2-2-1-11">
                <text:number>j.</text:number>
                <text:p text:style-name="al">Leidinggevende: de natuurlijke persoon die de feitelijke leiding heeft in de horeca-inrichting;</text:p>
              </text:list-item>
              <text:list-item text:style-override="id1-3-2-2-1-12">
                <text:number>k.</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13">
                <text:number>l.</text:number>
                <text:p text:style-name="al">Pleegdatum: datum waarop het feit is gepleegd;</text:p>
              </text:list-item>
              <text:list-item text:style-override="id1-3-2-2-1-14">
                <text:number>m.</text:number>
                <text:p text:style-name="al">RIEC: Regionaal Informatie- en Expertise Centrum;</text:p>
              </text:list-item>
              <text:list-item text:style-override="id1-3-2-2-1-15">
                <text:number>n.</text:number>
                <text:p text:style-name="al">Slecht levensgedrag: een of meerdere gedraging(en) van een exploitanten, of leidinggevende of beheerder van een vergunningplichtige inrichting die aanleiding geeft dan wel geven om een vergunning te weigeren dan wel een vergunning in te trekken.</text:p>
              </text:list-item>
            </text:list>
            <text:p text:style-name="al"/>
          </text:section>
          <text:section text:name="artikel_id1-3-2-2-2" text:style-name="artikel">
            <text:p text:style-name="artikel_kop_titel"><text:span text:style-name="artikel_kop_label">Artikel</text:span> <text:span text:style-name="artikel_kop_nr">2.</text:span> Reikwijdte beleidsregel</text:p>
            <text:p text:style-name="al">Met deze beleidsregel wordt invulling gegeven aan de beoordeling van het levensgedrag, zoals bedoeld in de Alcoholwet, APV en de wet op de kansspelen. </text:p>
            <text:p text:style-name="al"/>
          </text:section>
          <text:section text:name="artikel_id1-3-2-2-3" text:style-name="artikel">
            <text:p text:style-name="artikel_kop_titel"><text:span text:style-name="artikel_kop_label">Artikel</text:span> <text:span text:style-name="artikel_kop_nr">3.</text:span> Toepassing beleidsregel</text:p>
            <text:p text:style-name="al">Deze beleidsregel is van toepassing op alle inrichtingen, bedrijven en activiteiten, waarbij de burgemeester de bevoegdheid heeft de vergunning te weigeren of in te trekken, als de leidinggevende in enig opzicht van slecht levensgedrag is.</text:p>
            <text:p text:style-name="al"/>
          </text:section>
          <text:section text:name="artikel_id1-3-2-2-4" text:style-name="artikel">
            <text:p text:style-name="artikel_kop_titel"><text:span text:style-name="artikel_kop_label">Artikel</text:span> <text:span text:style-name="artikel_kop_nr">4.</text:span> Informatiebronnen</text:p>
            <text:list text:style-name="id1-3-2-2-4-2">
              <text:list-item text:style-override="id1-3-2-2-4-2">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4-3">
                <text:number>2.</text:number>
                <text:p text:style-name="al">De burgemeester onderbouwt bij de weigering dan wel intrekking van de exploitatievergunning welke feiten of omstandigheden reden zijn om het levensgedrag tegen te werpen.</text:p>
              </text:list-item>
              <text:list-item text:style-override="id1-3-2-2-4-4">
                <text:number>3.</text:number>
                <text:p text:style-name="al">De burgemeester weegt bij de toets van het levensgedrag diverse gegevens in samenhang.</text:p>
              </text:list-item>
              <text:list-item text:style-override="id1-3-2-2-4-5">
                <text:number>4.</text:number>
                <text:p text:style-name="al">De belangrijkste informatiebronnen, die hierbij gebruikt worden zijn, niet-limitatief weergegeven:</text:p>
                <text:list text:style-name="id1-3-2-2-4-5-3">
                  <text:list-item text:style-override="id1-3-2-2-4-5-3-1">
                    <text:number>a.</text:number>
                    <text:p text:style-name="al">informatie van de politie;</text:p>
                  </text:list-item>
                  <text:list-item text:style-override="id1-3-2-2-4-5-3-2">
                    <text:number>b.</text:number>
                    <text:p text:style-name="al">het Justitieel Documentatie Systeem;</text:p>
                  </text:list-item>
                  <text:list-item text:style-override="id1-3-2-2-4-5-3-3">
                    <text:number>c.</text:number>
                    <text:p text:style-name="al">handhavingsgegevens en overige gegevens waarover de gemeente beschikt;</text:p>
                  </text:list-item>
                  <text:list-item text:style-override="id1-3-2-2-4-5-3-4">
                    <text:number>d.</text:number>
                    <text:p text:style-name="al">informatie uit een Bibob-toets;</text:p>
                  </text:list-item>
                  <text:list-item text:style-override="id1-3-2-2-4-5-3-5">
                    <text:number>e.</text:number>
                    <text:p text:style-name="al">informatie uit openbare bronnen.</text:p>
                  </text:list-item>
                </text:list>
              </text:list-item>
              <text:list-item text:style-override="id1-3-2-2-4-6">
                <text:number>5.</text:number>
                <text:p text:style-name="al">Indien noodzakelijk kan de burgemeester via het RIEC informatie uitwisselen met de Nederlandse Arbeidsinspectie, Belastingdienst, de douane en de IND.</text:p>
              </text:list-item>
            </text:list>
            <text:p text:style-name="al"/>
          </text:section>
          <text:section text:name="artikel_id1-3-2-2-5" text:style-name="artikel">
            <text:p text:style-name="artikel_kop_titel"><text:span text:style-name="artikel_kop_label">Artikel</text:span> <text:span text:style-name="artikel_kop_nr">5.</text:span> Beoordeling levensgedrag</text:p>
            <text:list text:style-name="id1-3-2-2-5-2">
              <text:list-item text:style-override="id1-3-2-2-5-2">
                <text:number>1.</text:number>
                <text:p text:style-name="al">De burgemeester bepaalt per geval of er sprake is van slecht levensgedrag dat moet leiden tot het weigeren of intrekken van de vergunning.</text:p>
              </text:list-item>
              <text:list-item text:style-override="id1-3-2-2-5-3">
                <text:number>2.</text:number>
                <text:p text:style-name="al">De toetsing vindt plaats naar aanleiding van de vergunningaanvraag of een bijschrijving van een leidinggevende of beheerder.</text:p>
              </text:list-item>
              <text:list-item text:style-override="id1-3-2-2-5-4">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5-5">
                <text:number/>
                <text:p text:style-name="al"/>
              </text:list-item>
              <text:list-item text:style-override="id1-3-2-2-5-6">
                <text:number>4.</text:number>
                <text:p text:style-name="al">De volgende feiten en gedragingen kunnen in ieder geval worden betrokken bij de beoordeling van het levensgedrag:</text:p>
                <text:list text:style-name="id1-3-2-2-5-6-3">
                  <text:list-item text:style-override="id1-3-2-2-5-6-3-1">
                    <text:number>a.</text:number>
                    <text:p text:style-name="al">gedragingen die zijn verwoord in processen-verbaal of mutaties van de politie;</text:p>
                  </text:list-item>
                  <text:list-item text:style-override="id1-3-2-2-5-6-3-2">
                    <text:number>b.</text:number>
                    <text:p text:style-name="al">gedragingen die zijn neergelegd in rapportages van toezichthouders;</text:p>
                  </text:list-item>
                  <text:list-item text:style-override="id1-3-2-2-5-6-3-3">
                    <text:number>c.</text:number>
                    <text:p text:style-name="al">gedragingen die blijken uit strafrechtelijke procedures;</text:p>
                  </text:list-item>
                  <text:list-item text:style-override="id1-3-2-2-5-6-3-4">
                    <text:number>d.</text:number>
                    <text:p text:style-name="al">strafrechtelijke veroordelingen, transacties en strafbeschikkingen;</text:p>
                  </text:list-item>
                  <text:list-item text:style-override="id1-3-2-2-5-6-3-5">
                    <text:number>e.</text:number>
                    <text:p text:style-name="al">zaken waarin het Openbaar Ministerie niet-ontvankelijk is verklaard;</text:p>
                  </text:list-item>
                  <text:list-item text:style-override="id1-3-2-2-5-6-3-6">
                    <text:number>f.</text:number>
                    <text:p text:style-name="al">zaken die zijn geseponeerd;</text:p>
                  </text:list-item>
                  <text:list-item text:style-override="id1-3-2-2-5-6-3-7">
                    <text:number>g.</text:number>
                    <text:p text:style-name="al">het structureel overtreden van wet- en regelgeving waarvoor bestuursrechtelijke maatregelen, zoals boetes of lasten onder dwangsom, kunnen worden opgelegd.</text:p>
                  </text:list-item>
                </text:list>
              </text:list-item>
              <text:list-item text:style-override="id1-3-2-2-5-7">
                <text:number>5.</text:number>
                <text:p text:style-name="al">In de bijlage bij deze beleidsregel is een niet-limitatief overzicht opgenomen van feiten die meewegen in de toets op levensgedrag. De bijlage wordt met deze beleidsregel vastgesteld.</text:p>
              </text:list-item>
            </text:list>
            <text:p text:style-name="al"/>
          </text:section>
          <text:section text:name="artikel_id1-3-2-2-6" text:style-name="artikel">
            <text:p text:style-name="artikel_kop_titel"><text:span text:style-name="artikel_kop_label">Artikel</text:span> <text:span text:style-name="artikel_kop_nr">6.</text:span> Factoren voor het beoordelen van het levensgedrag</text:p>
            <text:p text:style-name="al">Bij de beoordeling van het levensgedrag van exploitanten, leidinggevenden, beheerders en organisatoren, worden de volgende factoren betrokken:</text:p>
            <text:list text:style-name="id1-3-2-2-6-3">
              <text:list-item text:style-override="id1-3-2-2-6-3">
                <text:number>a.</text:number>
                <text:p text:style-name="al">type inrichting;</text:p>
              </text:list-item>
              <text:list-item text:style-override="id1-3-2-2-6-4">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item text:style-override="id1-3-2-2-6-5">
                <text:number/>
                <text:p text:style-name="al">Bij de berekening van de periode van vijf jaar gelden de volgende uitgangspunten:</text:p>
                <text:list text:style-name="id1-3-2-2-6-5-3">
                  <text:list-item text:style-override="id1-3-2-2-6-5-3-1">
                    <text:number>1°</text:number>
                    <text:p text:style-name="al">de pleegdatum is leidend</text:p>
                  </text:list-item>
                  <text:list-item text:style-override="id1-3-2-2-6-5-3-2">
                    <text:number>2°</text:number>
                    <text:p text:style-name="al">voor de berekening van de laatste vijf jaar telt de periode waarin een onvoorwaardelijke vrijheidsstraf of voorlopige hechtenis is ondergaan niet mee;</text:p>
                  </text:list-item>
                  <text:list-item text:style-override="id1-3-2-2-6-5-3-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6-5-3-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6-6">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6-7">
                <text:number>d.</text:number>
                <text:p text:style-name="al">mate van samenhang van de gedragingen met de activiteit waarvoor de vergunningplicht geldt;</text:p>
              </text:list-item>
              <text:list-item text:style-override="id1-3-2-2-6-8">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6-9">
                <text:number>f.</text:number>
                <text:p text:style-name="al">de leeftijd op pleegdatum en huidige leeftijd van de exploitant, leidinggevende of beheerder. Ook feiten gepleegd als minderjarige, kunnen bij de beoordeling worden betrokken;</text:p>
              </text:list-item>
              <text:list-item text:style-override="id1-3-2-2-6-10">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 is gesloten.</text:p>
              </text:list-item>
            </text:list>
            <text:p text:style-name="al"/>
          </text:section>
          <text:section text:name="artikel_id1-3-2-2-7" text:style-name="artikel">
            <text:p text:style-name="artikel_kop_titel"><text:span text:style-name="artikel_kop_label">Artikel</text:span> <text:span text:style-name="artikel_kop_nr">7.</text:span> Aanvullende factoren bij beoordelen van het levensgedrag</text:p>
            <text:list text:style-name="id1-3-2-2-7-2">
              <text:list-item text:style-override="id1-3-2-2-7-2">
                <text:number>1.</text:number>
                <text:p text:style-name="al">De burgemeester weegt bij de beoordeling van het levensgedrag van exploitanten en leidinggevenden van alcoholschenkende inrichtingen alcoholgerelateerde feiten verzwaard mee.</text:p>
              </text:list-item>
              <text:list-item text:style-override="id1-3-2-2-7-3">
                <text:number>2.</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7-4">
                <text:number>3.</text:number>
                <text:p text:style-name="al">In het geval van bedrijven, die op grond van de APV vergunningplichtig zijn, betrekt de burgemeester bij de beoordeling van het levensgedrag ook de reden voor deze vergunningplicht.</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op de dag na bekendmaking.</text:p>
              </text:list-item>
              <text:list-item text:style-override="id1-3-2-2-8-3">
                <text:number>2.</text:number>
                <text:p text:style-name="al">Deze beleidsregel wordt aangehaald als: Beleidsregels Beoordeling levensgedrag Hoogeve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d. 10 februari 2026</text:span></text:p>
            <text:p><text:span text:style-name="functie"/></text:p>
            <text:p><text:span text:style-name="functie">De burgemeester,</text:span></text:p>
            <text:p><text:span text:style-name="functie"/></text:p>
            <text:p><text:span text:style-name="functie"/></text:p>
            <text:p><text:span text:style-name="functie">Martijn Breukelman</text:span></text:p>
          </text:section>
        </text:section>
        <text:section text:name="bijlage_id1-3-2-4" text:style-name="bijlage">
          <text:p text:style-name="bijlage_top"/>
          <text:p text:style-name="hoofdstuk_kop"><text:span text:style-name="label">Bijlage</text:span> <text:span text:style-name="nr">bij</text:span> de Beleidsregel beoordeling levensgedrag [plaats/jaar]</text:p>
          <text:p text:style-name="al">
          <text:span text:style-name="nadrukvet">Overzicht van relevante feiten en gedragingen</text:span>
        </text:p>
          <text:p text:style-name="al">De onderstaande lijst betreft een niet-limitatieve opsomming van feiten en gedragingen die in ieder geval meewegen in de beoordeling van het levensgedrag.</text:p>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Alcoholgerelateerde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
          <text:span text:style-name="nadrukvet">Drugsgerelateerde feiten</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
          <text:p text:style-name="al">
          <text:span text:style-name="nadrukvet">Wapens en munitie</text:span>
        </text:p>
          <text:p text:style-name="al">Bezit en handel in wapens of munitie als bedoeld in de Wet Wapens en Munitie</text:p>
          <text:p text:style-name="al">Schiet- en/of steekpartijen</text:p>
          <text:p text:style-name="al">Messenverbod </text:p>
          <text:p text:style-name="al"/>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erdachte transacties</text:p>
          <text:p text:style-name="al">Vals/vervalst geld aanmaken of vals/vervalst geld uitgeven</text:p>
          <text:p text:style-name="al">Oplichting en flessentrekkerij</text:p>
          <text:p text:style-name="al">Omkopen ambtenaar in functie</text:p>
          <text:p text:style-name="al"/>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of mensensmokkel</text:p>
          <text:p text:style-name="al"/>
          <text:p text:style-name="al">
          <text:span text:style-name="nadrukvet">Niet meewerken met de politie en toezichthouders en het niet opvolgen van rechtelijke uitspraken</text:span>
        </text:p>
          <text:p text:style-name="al">Wederspannin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p text:style-name="al"/>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
          <text:span text:style-name="nadrukvet">Overig</text:span>
        </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 Machtsmisbruik</text:p>
          <text:p text:style-name="al">Criminele contacten</text:p>
          <text:p text:style-name="al">Deelname aan een criminele organisatie</text:p>
          <text:p text:style-name="al">Lidmaatschap verboden rechtspers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78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 van het Speelautomatenbesluit 2000]|[1.0:c:BWBR0011373&amp;artikel=4&amp;g=2024-07-01</meta:user-defined>
    <meta:user-defined meta:name="DC.source">artikel 30d van de Wet op de kansspelen]|[1.0:c:BWBR0002469&amp;artikel=30d&amp;g=2025-02-12</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1:3, vierde lid, van de Algemene wet bestuursrecht]|[1.0:c:BWBR0005537&amp;artikel=1%3A3&amp;lid=4&amp;g=2026-01-01</meta:user-defined>
    <meta:user-defined meta:name="DC.source">Algemene plaatselijke verordening Hoogeveen]|[https://lokaleregelgeving.overheid.nl/CVDR748159</meta:user-defined>
    <meta:user-defined meta:name="DCTERMS.alternative">Beoordeling levensgedrag Hoogeveen</meta:user-defined>
    <dc:language>nl</dc:language>
    <meta:user-defined meta:name="OVERHEIDop.locatietype/OVERHEIDop.gebiedsmarkering">Gemeente</meta:user-defined>
    <meta:user-defined meta:name="DC.title">Beleidsregel beoordeling levensgedrag gemeente Hoogeveen</meta:user-defined>
    <meta:user-defined meta:name="DCTERMS.W3CDTF/DCTERMS.available">2026-03-09</meta:user-defined>
    <meta:user-defined meta:name="DCTERMS.W3CDTF/OVERHEIDop.jaargang">2026</meta:user-defined>
    <meta:user-defined meta:name="OVERHEIDop.publicationIssue">107876</meta:user-defined>
    <meta:user-defined meta:name="OVERHEIDop.betreftRegeling">CVDR758381_1</meta:user-defined>
    <meta:user-defined meta:name="xs:date/OVERHEIDop.startdatum">2026-03-10</meta:user-defined>
    <meta:user-defined meta:name="OVERHEIDop.GmbID/DC.identifier">gmb-2026-107876</meta:user-defined>
    <meta:user-defined meta:name="OVERHEIDop.versieInformatie"/>
  </office:meta>
</office:document-meta>
</file>