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gedeeltelijke sloop van een schuur voor de locatie Boermarkeweg 21, 9414VK HOOGH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gedeeltelijke sloop van een schuur voor de locatie Boermarkeweg 21, 9414VK HOOGHALEN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3-2026
    </text:p>
            <text:p text:style-name="common-al">
            <text:span text:style-name="nadrukvet">Reageren mogelijk tot: </text:span>15-04-2026
    </text:p>
            <text:p text:style-name="common-al">
            <text:a xlink:href="https://formulieren.middendrenthe.nl/website/!suite42.scherm1260?mObj=1513967" xlink:type="simple">(https://formulieren.middendrenthe.nl/website/!suite42.scherm1260?mObj=151396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87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7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7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gedeeltelijke sloop van een schuur voor de locatie Boermarkeweg 21, 9414VK HOOGHAL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875</meta:user-defined>
    <meta:user-defined meta:name="OVERHEIDop.GmbID/DC.identifier">gmb-2026-107875</meta:user-defined>
    <meta:user-defined meta:name="OVERHEIDop.versieInformatie"/>
  </office:meta>
</office:document-meta>
</file>