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aanleggen van warmteleidingen voor Warmtenet Delft cluster 1B.1 in de omgeving van Voorhofdreef - Hendrik Tollensstraat in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5-03-2026</text:p>
            <text:p text:style-name="common-al">Hendrik Tollensstraat Delft, Voorhofdreef Delft | het aanleggen van warmteleidingen voor Warmtenet Delft cluster 1B.1 in de omgeving van Voorhofdreef - Hendrik Tollensstraat</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0004.</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7873</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873</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873</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04</meta:user-defined>
    <meta:user-defined meta:name="DCTERMS.abstract">Warmtenet Delft cluster 1B.1 open ontgraving en O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ning omgevingsvergunning, het aanleggen van warmteleidingen voor Warmtenet Delft cluster 1B.1 in de omgeving van Voorhofdreef - Hendrik Tollensstraat in Delft</meta:user-defined>
    <meta:user-defined meta:name="DCTERMS.W3CDTF/DCTERMS.available">2026-03-09</meta:user-defined>
    <meta:user-defined meta:name="DCTERMS.W3CDTF/OVERHEIDop.jaargang">2026</meta:user-defined>
    <meta:user-defined meta:name="OVERHEIDop.publicationIssue">107873</meta:user-defined>
    <meta:user-defined meta:name="OVERHEIDop.GmbID/DC.identifier">gmb-2026-107873</meta:user-defined>
    <meta:user-defined meta:name="OVERHEIDop.versieInformatie"/>
  </office:meta>
</office:document-meta>
</file>