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 voor het kappen van een boom aan de Schaarweg 12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5-3-2026</text:p>
            <text:p text:style-name="common-al">
            <text:span text:style-name="nadrukvet">Locatie:</text:span> Schaarweg 12, 8326AK Sint Jansklooster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1841</text:p>
            <text:p text:style-name="common-al">
            <text:span text:style-name="nadrukvet">Activiteiten: 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Kapactiviteit 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6-00001841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8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787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7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7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184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Besluit vergunningsvrij aanvraag omgevingsvergunning voor het kappen van een boom aan de Schaarweg 12 in Sint Jansklooste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72</meta:user-defined>
    <meta:user-defined meta:name="OVERHEIDop.GmbID/DC.identifier">gmb-2026-107872</meta:user-defined>
    <meta:user-defined meta:name="OVERHEIDop.versieInformatie"/>
  </office:meta>
</office:document-meta>
</file>