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chtergracht 109-H 1018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constructieve doorbraken en het wijzigen van de indeling ten behoeve van twee woningen</text:p>
            <text:p text:style-name="common-al">Zaakadres: Nieuwe Achtergracht 109-H 1018WR Amsterdam</text:p>
            <text:p text:style-name="common-al">Datum ontvangst: 18-02-2026 13:18</text:p>
            <text:p text:style-name="common-al">Zaaknummer: Z2026-007626</text:p>
            <text:p text:style-name="common-al">DSO-nummer: 20260218009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87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26</meta:user-defined>
    <meta:user-defined meta:name="DCTERMS.abstract">maken van twee constructieve doorbraken en het wijzigen van de indeling ten behoeve van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Achtergracht 109-H 1018WR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71</meta:user-defined>
    <meta:user-defined meta:name="OVERHEIDop.GmbID/DC.identifier">gmb-2026-107871</meta:user-defined>
    <meta:user-defined meta:name="OVERHEIDop.versieInformatie"/>
  </office:meta>
</office:document-meta>
</file>