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: tijdelijk plaatsen van een container op de parkeerstrook achter de Vn-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plaatsen van een container op de parkeerstrook achter de Vn-laan 39 in Coevorden van 30 maart 2026 tot en met 4 april 2026.</text:p>
            <text:p text:style-name="common-al"/>
            <text:p text:style-name="common-al">Verzonden op 5 maart 2026. </text:p>
            <text:p text:style-name="common-al"/>
            <text:p text:style-name="common-al">Kenmerk 14762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: tijdelijk plaatsen van een container op de parkeerstrook achter de Vn-Laan 3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68</meta:user-defined>
    <meta:user-defined meta:name="OVERHEIDop.GmbID/DC.identifier">gmb-2026-107868</meta:user-defined>
    <meta:user-defined meta:name="OVERHEIDop.versieInformatie"/>
  </office:meta>
</office:document-meta>
</file>