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Enkweg 51, Wenum Wiesel, het wijzigen van het gebruik van een perceel door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3-2026</text:p>
            <text:p text:style-name="common-al">Zaaknummer:  0200613105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86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6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6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131058</meta:user-defined>
    <dc:language>nl</dc:language>
    <meta:user-defined meta:name="OVERHEIDop.locatietype/OVERHEIDop.gebiedsmarkering">Vlak</meta:user-defined>
    <meta:user-defined meta:name="DC.title">Aanvraag Omgevingsvergunning Wieselse Enkweg 51, Wenum Wiesel, het wijzigen van het gebruik van een perceel door het plaatsen van zonnepanel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864</meta:user-defined>
    <meta:user-defined meta:name="OVERHEIDop.GmbID/DC.identifier">gmb-2026-107864</meta:user-defined>
    <meta:user-defined meta:name="OVERHEIDop.versieInformatie"/>
  </office:meta>
</office:document-meta>
</file>