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oningsda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5 maart 2026, <text:span text:style-name="nadrukvet">Koningsdag Chaam</text:span> op maandag 27 april 2026 van 13.00 uur tot 17.00 uur in Chaam, Raadhuisplein. Deze vergunning is ook geldig voor Koningsdag Chaam in 2027 en 2028.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86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Koningsdag Cha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62</meta:user-defined>
    <meta:user-defined meta:name="OVERHEIDop.GmbID/DC.identifier">gmb-2026-107862</meta:user-defined>
    <meta:user-defined meta:name="OVERHEIDop.versieInformatie"/>
  </office:meta>
</office:document-meta>
</file>