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acobahaven in Kamperland - Afgebroken ingetrokken vergunning voor het plaatsen van een batterij-energieopslagsyst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plaatsen van een batterij-energieopslagsysteem op de locatie Jacobahaven in Kamperland hebben <text:span text:style-name="nadrukcur"><text:span text:style-name="nadrukvet">Afgebroken ingetrokken</text:span></text:span>.</text:p>
            <text:p text:style-name="common-al">Ons kenmerk: Z2025-00842</text:p>
            <text:p text:style-name="common-al">
            <text:span text:style-name="nadrukvet">Categorie</text:span>
          </text:p>
            <text:p text:style-name="common-al">Omgevingsvergunning</text:p>
            <text:p text:style-name="common-al">
            <text:span text:style-name="nadrukvet">Locatie</text:span>
          </text:p>
            <text:p text:style-name="common-al">Jacobahaven in Kamperland</text:p>
            <text:p text:style-name="common-al">
            <text:span text:style-name="nadrukvet">Datum bekendmaking besluit </text:span>
          </text:p>
            <text:p text:style-name="common-al">5 maart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785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5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5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842</meta:user-defined>
    <meta:user-defined meta:name="DCTERMS.abstract">Jacobahaven in Kamperland - Afgebroken ingetrokken vergunning voor het plaatsen van een batterij-energieopslagsysteem</meta:user-defined>
    <dc:language>nl</dc:language>
    <meta:user-defined meta:name="OVERHEIDop.locatietype/OVERHEIDop.gebiedsmarkering">Vlak</meta:user-defined>
    <meta:user-defined meta:name="DC.title">Jacobahaven in Kamperland - Afgebroken ingetrokken vergunning voor het plaatsen van een batterij-energieopslagsysteem</meta:user-defined>
    <meta:user-defined meta:name="DCTERMS.W3CDTF/DCTERMS.available">2026-03-09</meta:user-defined>
    <meta:user-defined meta:name="DCTERMS.W3CDTF/OVERHEIDop.jaargang">2026</meta:user-defined>
    <meta:user-defined meta:name="OVERHEIDop.publicationIssue">107857</meta:user-defined>
    <meta:user-defined meta:name="OVERHEIDop.GmbID/DC.identifier">gmb-2026-107857</meta:user-defined>
    <meta:user-defined meta:name="OVERHEIDop.versieInformatie"/>
  </office:meta>
</office:document-meta>
</file>