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ammetje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Lammetjesdag op 21 maart 2026 van 10:00 uur tot 16:00 uur. Aan de Dalmsholterweg 3b in Giethmen. Verstuurd op 3 maart 2026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785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Lammetjesda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56</meta:user-defined>
    <meta:user-defined meta:name="OVERHEIDop.GmbID/DC.identifier">gmb-2026-107856</meta:user-defined>
    <meta:user-defined meta:name="OVERHEIDop.versieInformatie"/>
  </office:meta>
</office:document-meta>
</file>