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zolderverdieping met twee dakkapellen, W.H. van Leeuwenlaan 84 2613Z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W.H. van Leeuwenlaan 84 2613ZG Delft | het realiseren van een zolderverdieping met twee dakkapell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3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2</meta:user-defined>
    <meta:user-defined meta:name="DCTERMS.abstract">Zolderverdieping W.H. Van Leeuwenlaan 84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zolderverdieping met twee dakkapellen, W.H. van Leeuwenlaan 84 2613ZG Delft</meta:user-defined>
    <meta:user-defined meta:name="DCTERMS.W3CDTF/DCTERMS.available">2026-03-09</meta:user-defined>
    <meta:user-defined meta:name="DCTERMS.W3CDTF/OVERHEIDop.jaargang">2026</meta:user-defined>
    <meta:user-defined meta:name="OVERHEIDop.publicationIssue">107855</meta:user-defined>
    <meta:user-defined meta:name="OVERHEIDop.GmbID/DC.identifier">gmb-2026-107855</meta:user-defined>
    <meta:user-defined meta:name="OVERHEIDop.versieInformatie"/>
  </office:meta>
</office:document-meta>
</file>