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ter behoeve van de aanleg van een watertransportleiding tussen Oude Meerdijk 24 en Dords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aart 2026, <text:span text:style-name="nadrukvet">tussen Oude Meerdijk 24 en Dordsestraat</text:span>, het kappen van 3 bomen t.b.v. de aanleg van een watertransportleiding (2026-053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53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ter behoeve van de aanleg van een watertransportleiding tussen Oude Meerdijk 24 en Dordsestraat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54</meta:user-defined>
    <meta:user-defined meta:name="OVERHEIDop.GmbID/DC.identifier">gmb-2026-107854</meta:user-defined>
    <meta:user-defined meta:name="OVERHEIDop.versieInformatie"/>
  </office:meta>
</office:document-meta>
</file>