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laadpaal ter hoogte van Willem Kosterlaan 2 in Krabbendij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2 parkeerplaatsen ter hoogte van Willem Kosterlaan 2 in Krabbendijke voor het uitsluitend opladen van elektrische voertuigen.</text:p>
            <text:p text:style-name="common-al"/>
            <text:p text:style-name="common-al">Voor meer informatie kunt u contact opnemen met mevrouw Van ’t Westende van de afdeling Gemeentewerken. Zij is bereikbaar via het centrale telefoonnummer 0113 395 000. </text:p>
            <text:p text:style-name="common-al"/>
            <text:p text:style-name="common-al">Genoemd verkeersbesluit ligt voor eenieder ter inzage bij de balie, in het gemeentehuis in Kruiningen en is ook terug te vinden via www.officielebekendmakingen.nl.</text:p>
            <text:p text:style-name="common-al"/>
            <text:p text:style-name="common-al">Overeenkomstig de bepalingen van de Algemene Wet Bestuursrecht wijzen wij u erop, dat belanghebbenden binnen zes weken na datum van publicatie tegen dit besluit schriftelijk een gemotiveerd bezwaarschrift bij ons college kunnen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1 maart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784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Reimerswaal - Verkeersbesluit - ter hoogte van Willem Kosterlaan 2 in Krabbendij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Bekendmaking verkeersbesluit laadpaal ter hoogte van Willem Kosterlaan 2 in Krabbendijke</meta:user-defined>
    <meta:user-defined meta:name="DCTERMS.W3CDTF/DCTERMS.available">2026-03-11</meta:user-defined>
    <meta:user-defined meta:name="OVERHEIDop.externeBijlage">Verkeersbesluit laadpaal thv Willem Kosterlaan 2|exb-2026-8305</meta:user-defined>
    <meta:user-defined meta:name="DCTERMS.W3CDTF/OVERHEIDop.jaargang">2026</meta:user-defined>
    <meta:user-defined meta:name="OVERHEIDop.publicationIssue">107848</meta:user-defined>
    <meta:user-defined meta:name="OVERHEIDop.GmbID/DC.identifier">gmb-2026-107848</meta:user-defined>
    <meta:user-defined meta:name="OVERHEIDop.versieInformatie"/>
  </office:meta>
</office:document-meta>
</file>