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Beilerstraat 4, 7933TT Pesse: het bouwen van een bedrijfsloods (OPA) (5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216 is verlengd.</text:p>
            <text:p text:style-name="last-al">Op 5 maart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784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216</meta:user-defined>
    <meta:user-defined meta:name="DCTERMS.abstract">Betreft: Beschikking verlenging beslistermijn op locatie Beilerstraat 4, 7933TT Pesse</meta:user-defined>
    <dc:language>nl</dc:language>
    <meta:user-defined meta:name="OVERHEIDop.locatietype/OVERHEIDop.gebiedsmarkering">Vlak</meta:user-defined>
    <meta:user-defined meta:name="DC.title">Verlenging beslistermijn, Beilerstraat 4, 7933TT Pesse: het bouwen van een bedrijfsloods (OPA) (5 maart 2026)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45</meta:user-defined>
    <meta:user-defined meta:name="OVERHEIDop.GmbID/DC.identifier">gmb-2026-107845</meta:user-defined>
    <meta:user-defined meta:name="OVERHEIDop.versieInformatie"/>
  </office:meta>
</office:document-meta>
</file>