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 Kempenbaan 1, 5503 NG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5-03-2026 heeft de gemeente Veldhoven een aanvraag omgevingsvergunning ontvangen.</text:p>
            <text:p text:style-name="common-al">De aanvraag betreft de locatie Kempenbaan 1, 5503 NG te Veldhoven en heeft als omschrijving "gewijzigd uitvoeren van het vernieuwen van de bestaande overkapping ten behoeve van de wasstraat".</text:p>
            <text:p text:style-name="common-al">De aanvraag is geregistreerd onder zaaknummer VHZ2026-00355</text:p>
            <text:p text:style-name="common-al">Deze aanvraag ligt niet ter inzage, maar is op verzoek in te zien. Wilt u de aanvraag inzien? Neem dan contact op met het team VTH via e-mail omgevingsloket@veldhoven.nl of telefonisch via 14 040.</text:p>
            <text:p text:style-name="last-al">Tegen de aanvraag kan op dit moment geen bezwaar worden gemaakt. Dit is pas mogelijk nadat op de aanvraag is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7844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4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7844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VHZ2026-00355</meta:user-defined>
    <meta:user-defined meta:name="DCTERMS.abstract">gewijzigd uitvoeren van het vernieuwen van de bestaande overkapping ten behoeve van de wasstraa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 Kempenbaan 1, 5503 NG Veldhoven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7844</meta:user-defined>
    <meta:user-defined meta:name="OVERHEIDop.GmbID/DC.identifier">gmb-2026-107844</meta:user-defined>
    <meta:user-defined meta:name="OVERHEIDop.versieInformatie"/>
  </office:meta>
</office:document-meta>
</file>