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howroom voor de verkoop van badkamers en sanitair aan Nijbracht 7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8 februari 2026, <text:span text:style-name="nadrukvet">Nijbracht 79</text:span>, het realiseren van een showroom voor de verkoop van badkamers en sanitair (2026-05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23</meta:user-defined>
    <dc:language>nl</dc:language>
    <meta:user-defined meta:name="OVERHEIDop.locatietype/OVERHEIDop.gebiedsmarkering">Adres</meta:user-defined>
    <meta:user-defined meta:name="DC.title">Aanvraag vergunning voor het realiseren van een showroom voor de verkoop van badkamers en sanitair aan Nijbracht 79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43</meta:user-defined>
    <meta:user-defined meta:name="OVERHEIDop.GmbID/DC.identifier">gmb-2026-107843</meta:user-defined>
    <meta:user-defined meta:name="OVERHEIDop.versieInformatie"/>
  </office:meta>
</office:document-meta>
</file>