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oegangsbrug bij een woning, Reinier Rondhorstdijk 12 3059S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maart 2026 een omgevingsvergunning, met kenmerk <text:span text:style-name="nadrukvet">Z2026-000405/2026011201652</text:span>, heeft verleend voor de Bouwactiviteit (omgevingsplan), Bouwactiviteit (technisch). <text:span text:style-name="nadrukcur">(Grondslag: Omgevingswet, artikel 5.1)</text:span></text:p>
            <text:p text:style-name="common-al">De aanvraag betreft het realiseren van een toegangsbrug bij een woning op de locatie Reinier Rondhorstdijk 12 3059S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84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4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4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05</meta:user-defined>
    <meta:user-defined meta:name="DCTERMS.abstract">het realiseren van een toegangsbrug bij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toegangsbrug bij een woning, Reinier Rondhorstdijk 12 3059SM Rotterdam</meta:user-defined>
    <meta:user-defined meta:name="DCTERMS.W3CDTF/DCTERMS.available">2026-03-09</meta:user-defined>
    <meta:user-defined meta:name="DCTERMS.W3CDTF/OVERHEIDop.jaargang">2026</meta:user-defined>
    <meta:user-defined meta:name="OVERHEIDop.publicationIssue">107841</meta:user-defined>
    <meta:user-defined meta:name="OVERHEIDop.GmbID/DC.identifier">gmb-2026-107841</meta:user-defined>
    <meta:user-defined meta:name="OVERHEIDop.versieInformatie"/>
  </office:meta>
</office:document-meta>
</file>