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Beschikking Verleend, Stevinstraat 56 A, 2587 EM 's-Gravenhage, Stevinstraat 56 B, 258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rectificatie betreft een aangepaste publicatie ter vervanging van publicatie</text:span>
            <text:span text:style-name="nadrukcur">  https://zoek.officielebekendmakingen.nl/gmb-2026-95441.html.</text:span>
            <text:span text:style-name="nadrukcur"> De vergunning is aangepast met betrekking tot mobiliteit.</text:span>
          </text:p>
            <text:p text:style-name="common-al"/>
            <text:p text:style-name="common-al">
            <text:span text:style-name="nadrukvet">
              <text:span text:style-name="nadrukcur">Algemene informatie</text:span>
            </text:span>
          </text:p>
            <text:p text:style-name="common-al">het veranderen van de winkel met woning Stevinstraat 56A en de woning Stevinstraat 56B door het wijzigen van de brandscheidingen en de indeling, het vervangen van de kozijnen, het maken van een loggia en een trap en het vergroten van de kelder</text:p>
            <text:p text:style-name="common-al"/>
            <text:p text:style-name="common-al">Ons kenmerk: VTH2025-3292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evinstraat 56 A, 2587 EM 's-Gravenhage, Stevinstraat 56 B, 2587 EM 's-Gravenhage</text:p>
            <text:p text:style-name="common-al"/>
            <text:p text:style-name="common-al">
            <text:span text:style-name="nadrukvet">
              <text:span text:style-name="nadrukcur">Datum bekendmaking besluit:</text:span>
            </text:span>
          </text:p>
            <text:p text:style-name="common-al">27-02-2026</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3">
              <text:list-item text:style-override="id1-3-2-1-1-33-1">
                <text:number>•</text:number>
                <text:p text:style-name="al">naam, adres, telefoonnummer (waar u overdag bereikbaar bent) en e-mailadres;</text:p>
              </text:list-item>
              <text:list-item text:style-override="id1-3-2-1-1-33-2">
                <text:number>•</text:number>
                <text:p text:style-name="al">de datum en handtekening;</text:p>
              </text:list-item>
              <text:list-item text:style-override="id1-3-2-1-1-33-3">
                <text:number>•</text:number>
                <text:p text:style-name="al">een duidelijke omschrijving van het besluit waartegen u bezwaar maakt. Stuur een kopie van het besluit mee en noem het kenmerk;</text:p>
              </text:list-item>
              <text:list-item text:style-override="id1-3-2-1-1-33-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8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22</meta:user-defined>
    <meta:user-defined meta:name="DCTERMS.abstract">het veranderen van de winkel met woning Stevinstraat 56A en de woning Stevinstraat 56B door het wijzigen van de brandscheidingen en de indeling, het vervangen van de kozijnen, het maken van een loggia en een trap en het vergroten van de kelder.</meta:user-defined>
    <dc:language>nl</dc:language>
    <meta:user-defined meta:name="OVERHEIDop.locatietype/OVERHEIDop.gebiedsmarkering">Adres</meta:user-defined>
    <meta:user-defined meta:name="OVERHEIDop.locatietype/OVERHEIDop.gebiedsmarkering">Adres</meta:user-defined>
    <meta:user-defined meta:name="DC.title">RECTIFICATIE Omgevingsvergunning - Beschikking Verleend, Stevinstraat 56 A, 2587 EM 's-Gravenhage, Stevinstraat 56 B, 2587 EM 's-Gravenhage</meta:user-defined>
    <meta:user-defined meta:name="DCTERMS.W3CDTF/DCTERMS.available">2026-03-09</meta:user-defined>
    <meta:user-defined meta:name="DCTERMS.W3CDTF/OVERHEIDop.jaargang">2026</meta:user-defined>
    <meta:user-defined meta:name="OVERHEIDop.externeBijlage">Rectificatie besluit|exb-2026-8304</meta:user-defined>
    <meta:user-defined meta:name="OVERHEIDop.publicationIssue">107836</meta:user-defined>
    <meta:user-defined meta:name="OVERHEIDop.GmbID/DC.identifier">gmb-2026-107836</meta:user-defined>
    <meta:user-defined meta:name="OVERHEIDop.versieInformatie"/>
  </office:meta>
</office:document-meta>
</file>