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Unie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Belang Kampen</text:span>
          </text:p>
            <text:p text:style-name="common-al">voor het innemen van een tijdelijke standplaats op zaterdag 14 maart 2026 op het Unieplein in Kampen (verzenddatum 2-3-2026, zaaknummer 13113-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783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3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Unieplein in Kampen</meta:user-defined>
    <meta:user-defined meta:name="DCTERMS.W3CDTF/DCTERMS.available">2026-03-10</meta:user-defined>
    <meta:user-defined meta:name="DCTERMS.W3CDTF/OVERHEIDop.jaargang">2026</meta:user-defined>
    <meta:user-defined meta:name="OVERHEIDop.publicationIssue">107835</meta:user-defined>
    <meta:user-defined meta:name="OVERHEIDop.GmbID/DC.identifier">gmb-2026-107835</meta:user-defined>
    <meta:user-defined meta:name="OVERHEIDop.versieInformatie"/>
  </office:meta>
</office:document-meta>
</file>