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houden van een evenement 'VAGnacht' 3 april, 5 juni en 18 september 2026, Spoorstraat 22, 4431NK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maart 2026 een evenementenvergunning heeft verleend voor het houden van een evenement 'VAGnacht' 3 april, 5 juni en 18 september 2026 op de locatie Spoorstraat 22, 4431NK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8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48</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houden van een evenement 'VAGnacht' 3 april, 5 juni en 18 september 2026, Spoorstraat 22, 4431NK 's-Gravenpolder</meta:user-defined>
    <meta:user-defined meta:name="DCTERMS.W3CDTF/DCTERMS.available">2026-03-09</meta:user-defined>
    <meta:user-defined meta:name="DCTERMS.W3CDTF/OVERHEIDop.jaargang">2026</meta:user-defined>
    <meta:user-defined meta:name="OVERHEIDop.publicationIssue">107834</meta:user-defined>
    <meta:user-defined meta:name="OVERHEIDop.GmbID/DC.identifier">gmb-2026-107834</meta:user-defined>
    <meta:user-defined meta:name="OVERHEIDop.versieInformatie"/>
  </office:meta>
</office:document-meta>
</file>