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bliotheek Kampen</text:span>
          </text:p>
            <text:p text:style-name="common-al">voor het innemen van een tijdelijke standplaats op zaterdag 7 maart 2026 aan de Vispoort (naast museum) in Kampen (verzenddatum 3-3-2026, zaaknummer 15452-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8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6-03-10</meta:user-defined>
    <meta:user-defined meta:name="DCTERMS.W3CDTF/OVERHEIDop.jaargang">2026</meta:user-defined>
    <meta:user-defined meta:name="OVERHEIDop.publicationIssue">107831</meta:user-defined>
    <meta:user-defined meta:name="OVERHEIDop.GmbID/DC.identifier">gmb-2026-107831</meta:user-defined>
    <meta:user-defined meta:name="OVERHEIDop.versieInformatie"/>
  </office:meta>
</office:document-meta>
</file>