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e IMRO codering van het Ontwerp-omgevingsplan Herreweg 3,Balgoij</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Deze rectificatie volgt, omdat in de oorspronkelijke publicatie de verkeerde IMRO codering was opgenomen. Dat maakte, dat via de gebruikte codering het plan niet automatisch op de website te vinden was. Alleen via het adres was het plan te vinden. De genoemde codering NL.IMRO.0296.TAMBGBHerreweg3-VO01 wordt hiermee aangepast naar; NL.IMRO.0296.BGBHerreweg3-ON01.</text:span></text:p>
          </text:section>
          <text:section text:name="ondertekening_id1-3-2-2-2">
            <text:p><text:span text:style-name="functie"/></text:p>
            <text:p><text:span text:style-name="functie">Het realiseren van twee levensloopbestendige woningen en het omzetten van de intensieve veehouderij naar een akkerbouwbedrijf met een statische opslag.</text:span></text:p>
            <text:p><text:span text:style-name="functie">Het ontwerp-omgevingsplan gaat over de realisatie van twee levensloopbestendige woningen op Herreweg 3 te Balgoij. Daarnaast wordt de huidige intensieve veehouderij omgezet in een akkerbouwbedrijf met een statische opslag. Om dit mogelijk te maken, wordt het bouwblok gehalveerd. Ongeveer 7.500 m² bedrijfsbebouwing en 3.000 m² aan verhardingen wordt gesloopt.</text:span></text:p>
          </text:section>
          <text:section text:name="ondertekening_id1-3-2-2-3">
            <text:p><text:span text:style-name="functie"/></text:p>
            <text:p><text:span text:style-name="functie">Waarom publiceert de gemeente dit bericht?</text:span></text:p>
            <text:p><text:span text:style-name="functie">De gemeente is van plan om een omgevingsplan vast te gaan stellen om het bouwen van de twee levensloopbestendige woningen, plus het omzetten van de intensieve veehouderij naar akkerbouwbedrijf met statische opslag mogelijk te maken. Daardoor verandert er misschien iets in uw omgeving. Door dit bericht kunt u op tijd het ontwerp-omgevingsplan bekijken en hier op reageren als u dat wil. </text:span></text:p>
          </text:section>
          <text:section text:name="ondertekening_id1-3-2-2-4">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text:span></text:p>
            <text:p><text:span text:style-name="functie">Zoek de locatie ‘Herreweg 3, Balgoij’ op de kaart, of voer deze imro-code van het plan in: NL.IMRO.0296.BGBHerreweg3-ON01</text:span></text:p>
          </text:section>
          <text:section text:name="ondertekening_id1-3-2-2-5">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6">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7">
            <text:p><text:span text:style-name="functie"/></text:p>
            <text:p><text:span text:style-name="functie">Let er op dat uw zienswijze uiterlijk 28 januari 2026 per post of per e-mail verzonden is.</text:span></text:p>
            <text:p><text:span text:style-name="functie">Anders kan de gemeente uw zienswijze niet inhoudelijk behandelen.</text:span></text:p>
          </text:section>
          <text:section text:name="ondertekening_id1-3-2-2-8">
            <text:p><text:span text:style-name="functie"/></text:p>
            <text:p><text:span text:style-name="functie">U kunt ook eerst een zienswijze indienen zonder inhoudelijke reactie. Dan krijgt u van de gemeente nog twee weken extra de tijd om dit nog aan te vullen.</text:span></text:p>
          </text:section>
          <text:section text:name="ondertekening_id1-3-2-2-9">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10">
            <text:p><text:span text:style-name="functie"/></text:p>
            <text:p><text:span text:style-name="functie">Wijchen, 17 december 2025</text:span></text:p>
            <text:p><text:span text:style-name="functie">Burgemeester en wethouders van Wijchen</text:span></text:p>
          </text:section>
          <text:section text:name="ondertekening_id1-3-2-2-11">
            <text:p><text:span text:style-name="functie"/></text:p>
            <text:p><text:span text:style-name="functie">mevrouw R.D. Helmer - Englebert, burgemeester</text:span></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8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rreweg3-ON01</meta:user-defined>
    <meta:user-defined meta:name="OVERHEIDop.Plansoort/OVERHEIDop.plansoort">bestemmings- of omgevingsplan</meta:user-defined>
    <dc:language>nl</dc:language>
    <meta:user-defined meta:name="OVERHEIDop.locatietype/OVERHEIDop.gebiedsmarkering">Adres</meta:user-defined>
    <meta:user-defined meta:name="DC.title">Aangepaste IMRO codering van het Ontwerp-omgevingsplan Herreweg 3,Balgoij</meta:user-defined>
    <meta:user-defined meta:name="DCTERMS.W3CDTF/DCTERMS.available">2026-01-12</meta:user-defined>
    <meta:user-defined meta:name="DCTERMS.W3CDTF/OVERHEIDop.jaargang">2026</meta:user-defined>
    <meta:user-defined meta:name="OVERHEIDop.publicationIssue">10783</meta:user-defined>
    <meta:user-defined meta:name="OVERHEIDop.GmbID/DC.identifier">gmb-2026-10783</meta:user-defined>
    <meta:user-defined meta:name="OVERHEIDop.versieInformatie"/>
  </office:meta>
</office:document-meta>
</file>