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opbouw aan de achterzijde van de woning, Eliza Dorusstraat 7 2613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Eliza Dorusstraat 7 2613ED Delft | het plaatsen van dakopbouw aan de achterzijde va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6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64</meta:user-defined>
    <meta:user-defined meta:name="DCTERMS.abstract">hb2520_Eliza-Dorusstraat_7_Delft__Broed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opbouw aan de achterzijde van de woning, Eliza Dorusstraat 7 2613ED Delft</meta:user-defined>
    <meta:user-defined meta:name="DCTERMS.W3CDTF/DCTERMS.available">2026-03-09</meta:user-defined>
    <meta:user-defined meta:name="DCTERMS.W3CDTF/OVERHEIDop.jaargang">2026</meta:user-defined>
    <meta:user-defined meta:name="OVERHEIDop.publicationIssue">107829</meta:user-defined>
    <meta:user-defined meta:name="OVERHEIDop.GmbID/DC.identifier">gmb-2026-107829</meta:user-defined>
    <meta:user-defined meta:name="OVERHEIDop.versieInformatie"/>
  </office:meta>
</office:document-meta>
</file>