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ekoekspolder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m in de Kas IJsselmuiden</text:span>
          </text:p>
            <text:p text:style-name="common-al">voor Kom in de Kas dat dit jaar op 11 april 2026 wordt gehouden in de Koekoekspolder in IJsselmuiden (verzenddatum 4-3-2026, zaaknummer 5286-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82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Koekoekspolder in IJsselmuiden</meta:user-defined>
    <meta:user-defined meta:name="DCTERMS.W3CDTF/DCTERMS.available">2026-03-10</meta:user-defined>
    <meta:user-defined meta:name="DCTERMS.W3CDTF/OVERHEIDop.jaargang">2026</meta:user-defined>
    <meta:user-defined meta:name="OVERHEIDop.publicationIssue">107828</meta:user-defined>
    <meta:user-defined meta:name="OVERHEIDop.GmbID/DC.identifier">gmb-2026-107828</meta:user-defined>
    <meta:user-defined meta:name="OVERHEIDop.versieInformatie"/>
  </office:meta>
</office:document-meta>
</file>