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een pilot aan Eerste Bokslootweg 17-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7 februari 2026, <text:span text:style-name="nadrukvet">Eerste Bokslootweg 17-G</text:span>, het uitvoeren van een pilot (2026-051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782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2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2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519</meta:user-defined>
    <dc:language>nl</dc:language>
    <meta:user-defined meta:name="OVERHEIDop.locatietype/OVERHEIDop.gebiedsmarkering">Adres</meta:user-defined>
    <meta:user-defined meta:name="DC.title">Aanvraag vergunning voor het uitvoeren van een pilot aan Eerste Bokslootweg 17-G te Emm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7827</meta:user-defined>
    <meta:user-defined meta:name="OVERHEIDop.GmbID/DC.identifier">gmb-2026-107827</meta:user-defined>
    <meta:user-defined meta:name="OVERHEIDop.versieInformatie"/>
  </office:meta>
</office:document-meta>
</file>