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rekking en toekenning huisnummer - Achterstraat 30 te Lekkerk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De gemeente heeft op 27 februari 2026 de volgende huisnummers ingetrokken: </text:p>
            <text:p text:style-name="common-al">
            <text:span text:style-name="nadrukvet">Achterstraat 30 en 30a te Lekkerkerk</text:span>
          </text:p>
            <text:p text:style-name="common-al">De gemeente heeft op dezelfde datum het volgende huisnummer aan de woning toegekend:</text:p>
            <text:p text:style-name="common-al">
            <text:span text:style-name="nadrukvet">Achterstraat 30 te Lekkerkerk</text:span>
          </text:p>
            <text:p text:style-name="common-al"/>
            <text:p text:style-name="common-al">
            <text:span text:style-name="nadrukvet">Inzage</text:span>
            <text:span text:style-name="nadrukvet"/>
          </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text:span text:style-name="nadrukvet">Procedure </text:span>
          </text:p>
            <text:p text:style-name="last-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27 februari 2026 Gemeente Krimpenerwaard, team VTH</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782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2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2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Kennisgeving besluit intrekking en toekenning huisnummer - Achterstraat 30 te Lekkerkerk</meta:user-defined>
    <meta:user-defined meta:name="DCTERMS.W3CDTF/DCTERMS.available">2026-03-10</meta:user-defined>
    <meta:user-defined meta:name="DCTERMS.W3CDTF/OVERHEIDop.jaargang">2026</meta:user-defined>
    <meta:user-defined meta:name="OVERHEIDop.publicationIssue">107825</meta:user-defined>
    <meta:user-defined meta:name="OVERHEIDop.GmbID/DC.identifier">gmb-2026-107825</meta:user-defined>
    <meta:user-defined meta:name="OVERHEIDop.versieInformatie"/>
  </office:meta>
</office:document-meta>
</file>