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Melding voor het opslaan van propaan, Kerklaan 35, 9751 N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Melding voor het opslaan van propaan op het adres Kerklaan 35  te Haren Gn</text:span>
          </text:p>
            <text:p text:style-name="common-al">
            <text:span text:style-name="nadrukvet"/>
          </text:p>
            <text:p text:style-name="common-al">De gemeente Groningen heeft op 24-11-2025 een melding milieu activiteiten op grond van Besluit activiteiten leefomgeving (Bal) ontvangen. De melding is gedaan door</text:p>
            <text:p text:style-name="common-al">Hockeyclub Groningen voor het opslaan van propaan op het adres aan Kerklaan 35  te Haren Gn, dossiernummer GRN-00028015.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82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8015</meta:user-defined>
    <dc:language>nl</dc:language>
    <meta:user-defined meta:name="OVERHEIDop.locatietype/OVERHEIDop.gebiedsmarkering">Punt</meta:user-defined>
    <meta:user-defined meta:name="DC.title">Kennisgeving melding milieuactiviteiten, Melding voor het opslaan van propaan, Kerklaan 35, 9751 NL Haren Gn</meta:user-defined>
    <meta:user-defined meta:name="DCTERMS.W3CDTF/DCTERMS.available">2026-03-09</meta:user-defined>
    <meta:user-defined meta:name="DCTERMS.W3CDTF/OVERHEIDop.jaargang">2026</meta:user-defined>
    <meta:user-defined meta:name="OVERHEIDop.publicationIssue">107824</meta:user-defined>
    <meta:user-defined meta:name="OVERHEIDop.GmbID/DC.identifier">gmb-2026-107824</meta:user-defined>
    <meta:user-defined meta:name="OVERHEIDop.versieInformatie"/>
  </office:meta>
</office:document-meta>
</file>