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340, Hatertseweg 276, 6533G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besloot om de beslistermijn voor de aanvraag met zaaknummer Z2026-00000340 voor een omgevingsvergunning aan Hatertseweg 276, 6533GM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ctiviteit die betrekking heeft op een gemeentelijk /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82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2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40</meta:user-defined>
    <meta:user-defined meta:name="DCTERMS.abstract">Betreft: Beschikking verlenging beslistermijn op locatie Hatertseweg 276, 6533GM Nijmegen</meta:user-defined>
    <dc:language>nl</dc:language>
    <meta:user-defined meta:name="OVERHEIDop.locatietype/OVERHEIDop.gebiedsmarkering">Vlak</meta:user-defined>
    <meta:user-defined meta:name="DC.title">Kennisgeving termijnverlenging Z2026-00000340, Hatertseweg 276, 6533GM Nijm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23</meta:user-defined>
    <meta:user-defined meta:name="OVERHEIDop.GmbID/DC.identifier">gmb-2026-107823</meta:user-defined>
    <meta:user-defined meta:name="OVERHEIDop.versieInformatie"/>
  </office:meta>
</office:document-meta>
</file>