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het verbouwen van een schuur tot B &amp; B aan Dorpsstraat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februari 2026, <text:span text:style-name="nadrukvet">Dorpsstraat 29</text:span>, het restaureren en verbouwen van een schuur tot B &amp; B (2026-05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4</meta:user-defined>
    <dc:language>nl</dc:language>
    <meta:user-defined meta:name="OVERHEIDop.locatietype/OVERHEIDop.gebiedsmarkering">Adres</meta:user-defined>
    <meta:user-defined meta:name="DC.title">Aanvraag vergunning voor het restaureren en het verbouwen van een schuur tot B &amp; B aan Dorpsstraat 29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21</meta:user-defined>
    <meta:user-defined meta:name="OVERHEIDop.GmbID/DC.identifier">gmb-2026-107821</meta:user-defined>
    <meta:user-defined meta:name="OVERHEIDop.versieInformatie"/>
  </office:meta>
</office:document-meta>
</file>