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nnepe en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markt De Heugte</text:span>
          </text:p>
            <text:p text:style-name="common-al">voor het houden van de jaarlijkse Paasmarkt op 2<text:span text:style-name="sup">e</text:span> Paasdag (6 april 2026) in Brunnepe en een deel van de binnenstad in Kampen (verzenddatum 3-3-2026, zaaknummer 11014-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8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Verleende evenementenvergunning Brunnepe en binnenstad Kampen</meta:user-defined>
    <meta:user-defined meta:name="DCTERMS.W3CDTF/DCTERMS.available">2026-03-10</meta:user-defined>
    <meta:user-defined meta:name="DCTERMS.W3CDTF/OVERHEIDop.jaargang">2026</meta:user-defined>
    <meta:user-defined meta:name="OVERHEIDop.publicationIssue">107818</meta:user-defined>
    <meta:user-defined meta:name="OVERHEIDop.GmbID/DC.identifier">gmb-2026-107818</meta:user-defined>
    <meta:user-defined meta:name="OVERHEIDop.versieInformatie"/>
  </office:meta>
</office:document-meta>
</file>