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an Hogendorpstraat 1, 7901CC Hoogeveen: het aanpassen van een uitrit  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231 is verlengd.</text:p>
            <text:p text:style-name="last-al">Op 5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8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31</meta:user-defined>
    <meta:user-defined meta:name="DCTERMS.abstract">Betreft: Beschikking verlenging beslistermijn op locatie van Hogendorpstraat 1, 7901CC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van Hogendorpstraat 1, 7901CC Hoogeveen: het aanpassen van een uitrit   (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16</meta:user-defined>
    <meta:user-defined meta:name="OVERHEIDop.GmbID/DC.identifier">gmb-2026-107816</meta:user-defined>
    <meta:user-defined meta:name="OVERHEIDop.versieInformatie"/>
  </office:meta>
</office:document-meta>
</file>