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Tentfeest op 28 maart 2026 - op het parkeerterrein (VV) aan de Sportlaan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maart 2026 een besluit genomen op de aanvraag met zaaknummer 2025015057 voor het organiseren van een Tentfeest op 28 maart 2026 op het parkeerterrein (VV) aan de Sportlaan in Grijpskerk.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In gebruik nemen van tijdelijke bouwsels (BGBOP)</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781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1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1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5057</meta:user-defined>
    <dc:language>nl</dc:language>
    <meta:user-defined meta:name="OVERHEIDop.locatietype/OVERHEIDop.gebiedsmarkering">Punt</meta:user-defined>
    <meta:user-defined meta:name="DC.title">Besluit op aanvraag: Het organiseren van een Tentfeest op 28 maart 2026 - op het parkeerterrein (VV) aan de Sportlaan in Grijpskerk</meta:user-defined>
    <meta:user-defined meta:name="DCTERMS.W3CDTF/DCTERMS.available">2026-03-09</meta:user-defined>
    <meta:user-defined meta:name="DCTERMS.W3CDTF/OVERHEIDop.jaargang">2026</meta:user-defined>
    <meta:user-defined meta:name="OVERHEIDop.publicationIssue">107815</meta:user-defined>
    <meta:user-defined meta:name="OVERHEIDop.GmbID/DC.identifier">gmb-2026-107815</meta:user-defined>
    <meta:user-defined meta:name="OVERHEIDop.versieInformatie"/>
  </office:meta>
</office:document-meta>
</file>