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Aris van Broekweg 4 A en 8, 1507 BB Zaandam - verlenging tijdelijk afwijken omgevingsplan tbv gebruik als short stay locatie  voor een termijn van 3 jaar (verlenging t.o.v. O2019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0195 - verlenging tijdelijk afwijken omgevingsplan tbv gebruik als short stay locatie  voor een termijn van 3 jaar (verlenging t.o.v. O20191590) - op de locatie Aris van Broekweg 4 A en 8, 1507 BB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05-03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95</meta:user-defined>
    <dc:language>nl</dc:language>
    <meta:user-defined meta:name="DC.title">Buitenplanse Omgevingsplanactiviteit Regulier - Aris van Broekweg 4 A en 8, 1507 BB Zaandam - verlenging tijdelijk afwijken omgevingsplan tbv gebruik als short stay locatie  voor een termijn van 3 jaar (verlenging t.o.v. O20191590)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303</meta:user-defined>
    <meta:user-defined meta:name="OVERHEIDop.publicationIssue">107812</meta:user-defined>
    <meta:user-defined meta:name="OVERHEIDop.GmbID/DC.identifier">gmb-2026-107812</meta:user-defined>
    <meta:user-defined meta:name="OVERHEIDop.versieInformatie"/>
  </office:meta>
</office:document-meta>
</file>