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Hoge Weg 10 6026 R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Vlooienmarkt Scouting Kizito Maarheeze 12-04-2026 op locatie De Hoge Weg 10 6026RW Maarheeze.</text:p>
            <text:p text:style-name="common-al">Het besluit is geregistreerd onder dossiernummer <text:span text:style-name="nadrukvet">0000420996</text:span> en is genomen op 05-03-2026.</text:p>
            <text:p text:style-name="common-al">Indien u belanghebbende bent kunt u bezwaar maken tegen dit besluit.</text:p>
            <text:p text:style-name="common-al">De termijn voor het indienen van een bezwaar start op 06-03-2026 en duurt 6 weken (tot en met 16-04-2026). Tijdens deze termijn kunt u een afspraak maken om t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781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20996</meta:user-defined>
    <meta:user-defined meta:name="DCTERMS.abstract">Vlooienmarkt Scouting Kizito Maarheeze 12-04-2026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De Hoge Weg 10 6026 RW Maarheez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11</meta:user-defined>
    <meta:user-defined meta:name="OVERHEIDop.GmbID/DC.identifier">gmb-2026-107811</meta:user-defined>
    <meta:user-defined meta:name="OVERHEIDop.versieInformatie"/>
  </office:meta>
</office:document-meta>
</file>