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21 bedrijfsunits op de locatie Ampèrestraat 16 te Alblasserdam zaaknummer 900360108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21 bedrijfsunits op de locatie Ampèrestraat 16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781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1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1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21 bedrijfsunits op de locatie Ampèrestraat 16 te Alblasserdam zaaknummer 9003601084</meta:user-defined>
    <meta:user-defined meta:name="DCTERMS.W3CDTF/DCTERMS.available">2026-03-09</meta:user-defined>
    <meta:user-defined meta:name="DCTERMS.W3CDTF/OVERHEIDop.jaargang">2026</meta:user-defined>
    <meta:user-defined meta:name="OVERHEIDop.publicationIssue">107810</meta:user-defined>
    <meta:user-defined meta:name="OVERHEIDop.GmbID/DC.identifier">gmb-2026-107810</meta:user-defined>
    <meta:user-defined meta:name="OVERHEIDop.versieInformatie"/>
  </office:meta>
</office:document-meta>
</file>