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dere vergunning, kadastraal splitsen van de appartementen aan Molstraat 46A t/m 46E 2611EN i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03-2026</text:p>
            <text:p text:style-name="common-al">Molstraat 46A 2611EN Delft, Molstraat 46B 2611EN Delft, Molstraat 46C 2611EN Delft, Molstraat 46D 2611EN Delft, Molstraat 46E 2611EN Delft | kadastraal splitsen van de appartementen</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523.</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780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0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0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523</meta:user-defined>
    <meta:user-defined meta:name="DCTERMS.abstract">Splitsing Molstraat 45 A t/m 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ndere vergunning, kadastraal splitsen van de appartementen aan Molstraat 46A t/m 46E 2611EN in Delft</meta:user-defined>
    <meta:user-defined meta:name="DCTERMS.W3CDTF/DCTERMS.available">2026-03-09</meta:user-defined>
    <meta:user-defined meta:name="DCTERMS.W3CDTF/OVERHEIDop.jaargang">2026</meta:user-defined>
    <meta:user-defined meta:name="OVERHEIDop.publicationIssue">107809</meta:user-defined>
    <meta:user-defined meta:name="OVERHEIDop.GmbID/DC.identifier">gmb-2026-107809</meta:user-defined>
    <meta:user-defined meta:name="OVERHEIDop.versieInformatie"/>
  </office:meta>
</office:document-meta>
</file>