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Ossenisse, Knuitershoek en Kanaal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lektra bekabeling aanleggen aan Ossenisse, Knuitershoek en Kanaaldijk ongenummerd</text:span>
          </text:p>
            <text:p text:style-name="common-al">Burgemeester en wethouders van de gemeente Hulst hebben een omgevingsvergunning verleend. Het gaat om een toestemming voor:</text:p>
            <text:p text:style-name="common-al">
            
          </text:p>
            <text:p text:style-name="common-al">Omschrijving	: elektra bekabeling aanleggen </text:p>
            <text:p text:style-name="common-al">Adres				: Ossenisse, Knuitershoek en Kanaaldijk ongenummerd</text:p>
            <text:p text:style-name="common-al">Zaaknummer	: 0677880551</text:p>
            <text:p text:style-name="common-al">Verzenddatum	: 5 maart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8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880551</meta:user-defined>
    <meta:user-defined meta:name="DCTERMS.abstract">Toestemming voor 0677880551 elektra bekabeling aanleggen aan Ossenisse, Knuitershoek en Kanaaldijk ongenummerd</meta:user-defined>
    <dc:language>nl</dc:language>
    <meta:user-defined meta:name="OVERHEIDop.locatietype/OVERHEIDop.gebiedsmarkering">Vlak</meta:user-defined>
    <meta:user-defined meta:name="DC.title">Definitief besluit omgevingsvergunning, Ossenisse, Knuitershoek en Kanaaldijk ongenummerd</meta:user-defined>
    <meta:user-defined meta:name="OVERHEIDop.datumEindeReactietermijn">2026-04-17</meta:user-defined>
    <meta:user-defined meta:name="OVERHEIDop.terinzageleggingBG">https://www.digitale-inzage.nl/Gemeente%20Hulst/dossier/jvuG7oPtWU213LartfLP0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07</meta:user-defined>
    <meta:user-defined meta:name="OVERHEIDop.GmbID/DC.identifier">gmb-2026-107807</meta:user-defined>
    <meta:user-defined meta:name="OVERHEIDop.versieInformatie"/>
  </office:meta>
</office:document-meta>
</file>