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 bundels en glasvezelmantelbuizen t.b.v. verzwaring energienet Vessem tussen Hapert en Vessem</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aanleg bundels en glasvezelmantelbuizen t.b.v. verzwaring energienet Vessem tussen Hapert en Vessem. Het kenmerk van de gemeente voor deze zaak is ZBLA2026-00042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5-03-2026 13:5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780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0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0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422</meta:user-defined>
    <meta:user-defined meta:name="DCTERMS.abstract">aanleg bundels en glasvezelmantelbuizen t.b.v. verzwaring energienet Vessem.</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 bundels en glasvezelmantelbuizen t.b.v. verzwaring energienet Vessem tussen Hapert en Vessem</meta:user-defined>
    <meta:user-defined meta:name="DCTERMS.W3CDTF/DCTERMS.available">2026-03-09</meta:user-defined>
    <meta:user-defined meta:name="DCTERMS.W3CDTF/OVERHEIDop.jaargang">2026</meta:user-defined>
    <meta:user-defined meta:name="OVERHEIDop.publicationIssue">107806</meta:user-defined>
    <meta:user-defined meta:name="OVERHEIDop.GmbID/DC.identifier">gmb-2026-107806</meta:user-defined>
    <meta:user-defined meta:name="OVERHEIDop.versieInformatie"/>
  </office:meta>
</office:document-meta>
</file>