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ibloem 20, 7322 TM Apeldoorn, het vergroten van een woning (er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3-2026</text:p>
            <text:p text:style-name="common-al">Zaaknummer:  0200613101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80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0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0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31013</meta:user-defined>
    <dc:language>nl</dc:language>
    <meta:user-defined meta:name="OVERHEIDop.locatietype/OVERHEIDop.gebiedsmarkering">Punt</meta:user-defined>
    <meta:user-defined meta:name="DC.title">Aanvraag Omgevingsvergunning Meibloem 20, 7322 TM Apeldoorn, het vergroten van een woning (erker)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802</meta:user-defined>
    <meta:user-defined meta:name="OVERHEIDop.GmbID/DC.identifier">gmb-2026-107802</meta:user-defined>
    <meta:user-defined meta:name="OVERHEIDop.versieInformatie"/>
  </office:meta>
</office:document-meta>
</file>