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interne constructie - Het Zeisterspoor 12 D T9, 3818 MX Amersfoort, Het Zeisterspoor 12 D T8, 3818 MX Amersfoort, Het Zeisterspoor 12 D T7, 3818 MX Amersf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interne constructie op het perceel Het Zeisterspoor 12 D T9, 3818 MX Amersfoort, Het Zeisterspoor 12 D T8, 3818 MX Amersfoort, Het Zeisterspoor 12 D T7, 3818 MX Amersfoort, Het Zeisterspoor 12 D T5, 3818 MX Amersfoort, Het Zeisterspoor 12 D T4, 3818 MX Amersfoort, Het Zeisterspoor 12 D T3, 3818 MX Amersfoort, Het Zeisterspoor 12 D T2, 3818 MX Amersfoort, Het Zeisterspoor 12 D M8, 3818 MX Amersfoort, Het Zeisterspoor 12 D M7, 3818 MX Amersfoort, Het Zeisterspoor 12 D L9, 3818 MX Amersfoort, Het Zeisterspoor 12 D L8, 3818 MX Amersfoort, Het Zeisterspoor 12 D L7, 3818 MX Amersfoort, Het Zeisterspoor 12 D L6, 3818 MX Amersfoort, Het Zeisterspoor 12 D L5, 3818 MX Amersfoort, Het Zeisterspoor 12 D C2, 3818 MX Amersfoort, Het Zeisterspoor 12 D C7, Amersfoort, Het Zeisterspoor 12 D L10, 3818 MX Amersfoort, Het Zeisterspoor 12 D L30, 3818 MX Amersfoort, Het Zeisterspoor 12 D L31, 3818 MX Amersfoort, Het Zeisterspoor 12 D L32, 3818 MX Amersfoort, Het Zeisterspoor 12 D L33, 3818 MX Amersfoort, Het Zeisterspoor 12 D L34, 3818 MX Amersfoort, Verzoeklocatie 2026021700492</text:span>
          </text:p>
            <text:p text:style-name="common-al">De Gemeente Amersfoort heeft op 17-02-2026 een sloopmelding ontvangen voor het slopen van interne constructie op het perceel Het Zeisterspoor 12 D T9, 3818 MX Amersfoort, Het Zeisterspoor 12 D T8, 3818 MX Amersfoort, Het Zeisterspoor 12 D T7, 3818 MX Amersfoort, Het Zeisterspoor 12 D T5, 3818 MX Amersfoort, Het Zeisterspoor 12 D T4, 3818 MX Amersfoort, Het Zeisterspoor 12 D T3, 3818 MX Amersfoort, Het Zeisterspoor 12 D T2, 3818 MX Amersfoort, Het Zeisterspoor 12 D M8, 3818 MX Amersfoort, Het Zeisterspoor 12 D M7, 3818 MX Amersfoort, Het Zeisterspoor 12 D L9, 3818 MX Amersfoort, Het Zeisterspoor 12 D L8, 3818 MX Amersfoort, Het Zeisterspoor 12 D L7, 3818 MX Amersfoort, Het Zeisterspoor 12 D L6, 3818 MX Amersfoort, Het Zeisterspoor 12 D L5, 3818 MX Amersfoort, Het Zeisterspoor 12 D C2, 3818 MX Amersfoort, Het Zeisterspoor 12 D C7, Amersfoort, Het Zeisterspoor 12 D L10, 3818 MX Amersfoort, Het Zeisterspoor 12 D L30, 3818 MX Amersfoort, Het Zeisterspoor 12 D L31, 3818 MX Amersfoort, Het Zeisterspoor 12 D L32, 3818 MX Amersfoort, Het Zeisterspoor 12 D L33, 3818 MX Amersfoort, Het Zeisterspoor 12 D L34, 3818 MX Amersfoort, Verzoeklocatie 2026021700492, met kenmerk CLZ-0003319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5-03-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7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331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accepteerde sloopmelding  - het slopen van interne constructie - Het Zeisterspoor 12 D T9, 3818 MX Amersfoort, Het Zeisterspoor 12 D T8, 3818 MX Amersfoort, Het Zeisterspoor 12 D T7, 3818 MX Amersfo</meta:user-defined>
    <meta:user-defined meta:name="DCTERMS.W3CDTF/DCTERMS.available">2026-03-09</meta:user-defined>
    <meta:user-defined meta:name="DCTERMS.W3CDTF/OVERHEIDop.jaargang">2026</meta:user-defined>
    <meta:user-defined meta:name="OVERHEIDop.publicationIssue">107799</meta:user-defined>
    <meta:user-defined meta:name="OVERHEIDop.GmbID/DC.identifier">gmb-2026-107799</meta:user-defined>
    <meta:user-defined meta:name="OVERHEIDop.versieInformatie"/>
  </office:meta>
</office:document-meta>
</file>