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llsingel 2, Schiphol-Rijk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zonnepanelen op het buitenterrein</text:p>
            <text:p text:style-name="common-al">Aanvrager: Yamaha Motor Europe N.V.</text:p>
            <text:p text:style-name="common-al">Zaaknummer: OD2026-0008639</text:p>
            <text:p text:style-name="common-al">DSO nummer: 2026020501865</text:p>
            <text:p text:style-name="common-al">Uitkomst besluit: verleend</text:p>
            <text:p text:style-name="common-al">Datum besluit: 03-03-2026</text:p>
            <text:p text:style-name="common-al">Bezwaar in te dienen tot en met: 14-04-2026</text:p>
            <text:p text:style-name="common-al">Namens: Gemeente Haarlemmermeer</text:p>
            <text:p text:style-name="common-al">Wilt u de gepubliceerde documenten behorende bij deze bekendmaking inzien, klik dan <text:a xlink:href="https://edataloket.odnzkg.nl/?q=%7B%22search%22:%22OD2026-0008639%22,%22aggs%22:%7B%22odnzkg_zaak_nummer%22:%7B%22key%22:%22odnzkg_zaak_nummer%22,%22field%22:%22odnzkg.zaak.nummer.keyword%22,%22fields%22:[],%22type%22:%22keyword%22,%22data%22:[%22OD2026-0008639%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79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9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9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8639</meta:user-defined>
    <meta:user-defined meta:name="DCTERMS.abstract">het plaatsen van ca 100 m2 van de resterende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ellsingel 2, Schiphol-Rijk - het plaatsen van zonnepanelen</meta:user-defined>
    <meta:user-defined meta:name="DCTERMS.W3CDTF/DCTERMS.available">2026-03-09</meta:user-defined>
    <meta:user-defined meta:name="DCTERMS.W3CDTF/OVERHEIDop.jaargang">2026</meta:user-defined>
    <meta:user-defined meta:name="OVERHEIDop.publicationIssue">107796</meta:user-defined>
    <meta:user-defined meta:name="OVERHEIDop.GmbID/DC.identifier">gmb-2026-107796</meta:user-defined>
    <meta:user-defined meta:name="OVERHEIDop.versieInformatie"/>
  </office:meta>
</office:document-meta>
</file>