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Leuv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e Leuven</text:p>
            <text:p text:style-name="common-al">Activiteit: evenement Koningsnacht en Koningsdag</text:p>
            <text:p text:style-name="common-al">Locatie: Café Leuven, Aalten</text:p>
            <text:p text:style-name="common-al">Datum/periode: op 26 april 2026 van 20.00 – 24.00 uur en op 27 april 2026 van 14.00 tot 24.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7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ontheffing schenken zwak-alcoholische drank aan Café Leuven</meta:user-defined>
    <meta:user-defined meta:name="DCTERMS.W3CDTF/DCTERMS.available">2026-03-11</meta:user-defined>
    <meta:user-defined meta:name="DCTERMS.W3CDTF/OVERHEIDop.jaargang">2026</meta:user-defined>
    <meta:user-defined meta:name="OVERHEIDop.publicationIssue">107795</meta:user-defined>
    <meta:user-defined meta:name="OVERHEIDop.GmbID/DC.identifier">gmb-2026-107795</meta:user-defined>
    <meta:user-defined meta:name="OVERHEIDop.versieInformatie"/>
  </office:meta>
</office:document-meta>
</file>